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modern" style:font-pitch="variable" svg:panose-1="0 0 5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Raleway" fo:font-size="16pt" style:font-size-asian="16pt"/>
    </style:style>
    <style:style style:name="T6" style:parent-style-name="Hyperlink" style:family="text">
      <style:text-properties style:text-underline-type="none"/>
    </style:style>
    <style:style style:name="P7" style:parent-style-name="Heading2" style:family="paragraph">
      <style:text-properties style:font-name="Raleway"/>
    </style:style>
    <style:style style:name="TableColumn9" style:family="table-column">
      <style:table-column-properties style:column-width="2.963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7.19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4" style:parent-style-name="DefaultParagraphFont" style:family="text">
      <style:text-properties style:font-name="Raleway" fo:font-weight="bold" style:font-weight-asian="bold"/>
    </style:style>
    <style:style style:name="TableCell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" style:parent-style-name="NoSpacing" style:family="paragraph">
      <style:paragraph-properties fo:margin-left="0.0736in">
        <style:tab-stops/>
      </style:paragraph-properties>
    </style:style>
    <style:style style:name="T17" style:parent-style-name="DefaultParagraphFont" style:family="text">
      <style:text-properties style:font-name="Raleway" fo:font-weight="bold" style:font-weight-asian="bold"/>
    </style:style>
    <style:style style:name="TableCell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" style:parent-style-name="NoSpacing" style:family="paragraph">
      <style:paragraph-properties fo:margin-left="0.0736in">
        <style:tab-stops/>
      </style:paragraph-properties>
    </style:style>
    <style:style style:name="T20" style:parent-style-name="DefaultParagraphFont" style:family="text">
      <style:text-properties style:font-name="Raleway" fo:font-weight="bold" style:font-weight-asian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NoSpacing" style:family="paragraph">
      <style:text-properties style:font-name="Raleway"/>
    </style:style>
    <style:style style:name="TableCell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NoSpacing" style:family="paragraph">
      <style:text-properties style:font-name="Raleway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Spacing" style:family="paragraph">
      <style:text-properties style:font-name="Raleway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Spacing" style:family="paragraph">
      <style:text-properties style:font-name="Raleway"/>
    </style:style>
    <style:style style:name="TableCell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Spacing" style:family="paragraph">
      <style:text-properties style:font-name="Raleway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Spacing" style:family="paragraph">
      <style:text-properties style:font-name="Raleway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Spacing" style:family="paragraph">
      <style:text-properties style:font-name="Raleway"/>
    </style:style>
    <style:style style:name="TableCell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Spacing" style:family="paragraph">
      <style:text-properties style:font-name="Raleway"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break-before="page" fo:margin-bottom="0.1388in" fo:line-height="115%"/>
    </style:style>
    <style:style style:name="P79" style:parent-style-name="Heading2" style:family="paragraph">
      <style:text-properties style:font-name="Raleway"/>
    </style:style>
    <style:style style:name="TableColumn81" style:family="table-column">
      <style:table-column-properties style:column-width="2.9638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2.2638in"/>
    </style:style>
    <style:style style:name="Table80" style:family="table">
      <style:table-properties style:width="7.196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6" style:parent-style-name="DefaultParagraphFont" style:family="text">
      <style:text-properties style:font-name="Raleway" fo:font-weight="bold" style:font-weight-asian="bold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" style:parent-style-name="NoSpacing" style:family="paragraph">
      <style:paragraph-properties fo:margin-left="0.0736in">
        <style:tab-stops/>
      </style:paragraph-properties>
    </style:style>
    <style:style style:name="T89" style:parent-style-name="DefaultParagraphFont" style:family="text">
      <style:text-properties style:font-name="Raleway" fo:font-weight="bold" style:font-weight-asian="bold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NoSpacing" style:family="paragraph">
      <style:paragraph-properties fo:margin-left="0.0736in">
        <style:tab-stops/>
      </style:paragraph-properties>
    </style:style>
    <style:style style:name="T92" style:parent-style-name="DefaultParagraphFont" style:family="text">
      <style:text-properties style:font-name="Raleway" fo:font-weight="bold" style:font-weight-asian="bold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Spacing" style:family="paragraph">
      <style:text-properties style:font-name="Raleway"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Spacing" style:family="paragraph">
      <style:text-properties style:font-name="Raleway"/>
    </style:style>
    <style:style style:name="P103" style:parent-style-name="Normal" style:family="paragraph">
      <style:text-properties style:font-name-asian="Arial" style:font-name-complex="Times New Roman" style:font-weight-complex="normal" style:letter-kerning="true" style:language-asian="en" style:country-asian="US"/>
    </style:style>
    <style:style style:name="P104" style:parent-style-name="Normal" style:family="paragraph">
      <style:text-properties style:language-asian="en" style:country-asian="US"/>
    </style:style>
    <style:style style:name="TableCell1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Spacing" style:family="paragraph">
      <style:text-properties style:font-name="Raleway"/>
    </style:style>
    <style:style style:name="TableCell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P116" style:parent-style-name="Normal" style:family="paragraph">
      <style:paragraph-properties fo:margin-bottom="0in"/>
    </style:style>
    <style:style style:name="P117" style:parent-style-name="Heading2" style:family="paragraph">
      <style:text-properties style:font-name="Raleway"/>
    </style:style>
    <style:style style:name="TableColumn119" style:family="table-column">
      <style:table-column-properties style:column-width="2.9638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2.2638in"/>
    </style:style>
    <style:style style:name="Table118" style:family="table">
      <style:table-properties style:width="7.196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4" style:parent-style-name="DefaultParagraphFont" style:family="text">
      <style:text-properties style:font-name="Raleway" fo:font-weight="bold" style:font-weight-asian="bold"/>
    </style:style>
    <style:style style:name="TableCell1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" style:parent-style-name="NoSpacing" style:family="paragraph">
      <style:paragraph-properties fo:margin-left="0.0736in">
        <style:tab-stops/>
      </style:paragraph-properties>
    </style:style>
    <style:style style:name="T127" style:parent-style-name="DefaultParagraphFont" style:family="text">
      <style:text-properties style:font-name="Raleway" fo:font-weight="bold" style:font-weight-asian="bold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NoSpacing" style:family="paragraph">
      <style:paragraph-properties fo:margin-left="0.0736in">
        <style:tab-stops/>
      </style:paragraph-properties>
    </style:style>
    <style:style style:name="T130" style:parent-style-name="DefaultParagraphFont" style:family="text">
      <style:text-properties style:font-name="Raleway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Spacing" style:family="paragraph">
      <style:text-properties style:font-name="Raleway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Spacing" style:family="paragraph">
      <style:text-properties style:font-name="Raleway"/>
    </style:style>
    <style:style style:name="TableCell1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2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4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Spacing" style:family="paragraph">
      <style:text-properties style:font-name="Raleway"/>
    </style:style>
    <style:style style:name="TableCell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9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1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Spacing" style:family="paragraph">
      <style:text-properties style:font-name="Raleway"/>
    </style:style>
    <style:style style:name="P155" style:parent-style-name="NoSpacing" style:family="paragraph">
      <style:text-properties style:font-name="Raleway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NoSpacing" style:family="paragraph">
      <style:text-properties style:font-name="Raleway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Spacing" style:family="paragraph">
      <style:text-properties style:font-name="Raleway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Spacing" style:family="paragraph">
      <style:text-properties style:font-name="Raleway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0" style:parent-style-name="NoSpacing" style:family="paragraph">
      <style:paragraph-properties fo:text-align="center" fo:margin-left="0.0736in">
        <style:tab-stops/>
      </style:paragraph-properties>
      <style:text-properties style:font-name="Raleway" style:font-name-complex="Open Sans"/>
    </style:style>
  </office:automatic-styles>
  <office:body>
    <office:text text:use-soft-page-breaks="true">
      <text:h text:style-name="P1" text:outline-level="1"><text:span text:style-name="T5">Liste des personnes-ressources de l’équipe-école de Majeure Haute Spécialisation (MHS)</text:span></text:h>
      <text:p text:style-name="Normal">Consignez les personnes responsables de chaque rôle et leurs coordonnées. Partagez ce document avec votre équipe pour qu’elle puisse s’y référer et<text:s/>rester en contact pendant la prestation de votre programme de MHS.<text:s/></text:p>
      <text:p text:style-name="Normal">Renseignez-vous sur chaque rôle à<text:s/><text:a xlink:href="http://www.ontario.ca/equipeMHS" office:target-frame-name="_top" xlink:show="replace"><text:span text:style-name="Hyperlink">ontario.ca/equipeMHS</text:span></text:a><text:span text:style-name="T6">.</text:span><text:s/></text:p>
      <text:h text:style-name="P7" text:outline-level="2">Itinéraire et rôle des composantes du programme de MHS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NoSpacing"><text:bookmark-start text:name="Titre_1"/><text:bookmark-end text:name="Titre_1"/><text:span text:style-name="T14">Rôle</text:span></text:p>
            </table:table-cell>
            <table:table-cell table:style-name="TableCell15">
              <text:p text:style-name="P16"><text:span text:style-name="T17">Personne responsable</text:span></text:p>
            </table:table-cell>
            <table:table-cell table:style-name="TableCell18">
              <text:p text:style-name="P19"><text:span text:style-name="T20">Coordonnées</text:span></text:p>
            </table:table-cell>
          </table:table-row>
        </table:table-header-rows>
        <table:table-row table:style-name="TableRow21">
          <table:table-cell table:style-name="TableCell22">
            <text:p text:style-name="P23">Itinéraires du programme<text:s/>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>-</text:p>
          </table:table-cell>
        </table:table-row>
        <table:table-row table:style-name="TableRow28">
          <table:table-cell table:style-name="TableCell29">
            <text:p text:style-name="P30">Crédits de spécialisation<text:s/>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Crédits d’éducation coopérative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</table:table-row>
        <table:table-row table:style-name="TableRow42">
          <table:table-cell table:style-name="TableCell43">
            <text:p text:style-name="P44">Activités d’apprentissage contextualisées (AAC)<text:s/>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Certifications et formations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Activités d’apprentissage par l’expérience et d’exploration de carrière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Expériences avec<text:s/>les partenaires du secteur (EPS)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Expériences d’anticipation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</table:table>
      <text:p text:style-name="P77"/>
      <text:p text:style-name="P78"/>
      <text:h text:style-name="P79" text:outline-level="2">Rôles des partenaires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NoSpacing"><text:bookmark-start text:name="Titre_2"/><text:bookmark-end text:name="Titre_2"/><text:span text:style-name="T86">Rôle</text:span></text:p>
            </table:table-cell>
            <table:table-cell table:style-name="TableCell87">
              <text:p text:style-name="P88"><text:span text:style-name="T89">Personne responsable</text:span></text:p>
            </table:table-cell>
            <table:table-cell table:style-name="TableCell90">
              <text:p text:style-name="P91"><text:span text:style-name="T92">Coordonnées</text:span></text:p>
            </table:table-cell>
          </table:table-row>
        </table:table-header-rows>
        <table:table-row table:style-name="TableRow93">
          <table:table-cell table:style-name="TableCell94">
            <text:p text:style-name="P95">Partenariats avec les collèges, universités et centres de formation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Partenariats sectoriels, d’affaires et<text:s/>communautaires</text:p>
            <text:p text:style-name="P103"/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Partenariats avec d’autres établissements d’enseignement et conseils scolaires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</table:table>
      <text:p text:style-name="P116"/>
      <text:h text:style-name="P117" text:outline-level="2">Rôles de mise en œuvre</text:h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NoSpacing"><text:bookmark-start text:name="Titre_3"/><text:bookmark-end text:name="Titre_3"/><text:span text:style-name="T124">Rôle</text:span></text:p>
            </table:table-cell>
            <table:table-cell table:style-name="TableCell125">
              <text:p text:style-name="P126"><text:span text:style-name="T127">Personne responsable</text:span></text:p>
            </table:table-cell>
            <table:table-cell table:style-name="TableCell128">
              <text:p text:style-name="P129"><text:span text:style-name="T130">Coordonnée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Transport des élèves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Budgétisation, affectation des fonds et rapports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Inscription des élèves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Exactitude des dossiers de MHS</text:p>
            <text:p text:style-name="P155"/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Promotion et marketing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Évaluation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Coordination du programme de MHS au niveau du conseil scolaire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modern" style:font-pitch="variable" svg:panose-1="0 0 5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 fo:margin-bottom="0in"/>
      <style:text-properties style:font-name="Arial" style:font-name-complex="Times New Roman" fo:font-weight="bold" style:font-weight-asian="bold" style:font-weight-complex="normal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complex="Times New Roman" fo:font-weight="bold" style:font-weight-asian="bold" style:letter-kerning="true" fo:font-size="14pt" style:font-size-asian="14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0%"/>
      <style:text-properties style:font-name="Arial" style:font-name-complex="Times New Roman" fo:font-weight="bold" style:font-weight-asian="bold" style:font-weight-complex="norm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complex="Times New Roman" fo:font-weight="bold" style:font-weight-asian="bold" style:font-weight-complex="normal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complex="Times New Roman" fo:font-weight="bold" style:font-weight-asian="bold" style:font-weight-complex="normal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0%"/>
      <style:text-properties style:font-name="Arial" style:font-name-complex="Times New Roman" fo:font-weight="bold" style:font-weight-asian="bold" style:font-weight-complex="normal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666in" fo:line-height="150%"/>
      <style:text-properties style:font-name="Raleway" style:font-name-asian="Times New Roman" style:font-name-complex="Arial" style:font-weight-complex="bold" style:letter-kerning="false" fo:font-size="12pt" style:font-size-asian="12pt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="Arial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normal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style:font-name-asian="Times New Roman" style:font-name-complex="Arial" style:font-weight-complex="bold" style:letter-kerning="false" fo:font-size="10pt" style:font-size-asian="10pt" style:font-size-complex="10pt" fo:language="fr" fo:country="CA" style:language-asian="en" style:country-asian="CA"/>
    </style:style>
    <style:style style:name="Hyperlink" style:display-name="Hyperlink" style:family="text" style:parent-style-name="DefaultParagraphFont">
      <style:text-properties fo:color="#0070C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Open Sans" style:font-name-asian="Times New Roman" style:font-name-complex="Arial" style:font-weight-complex="bold" style:letter-kerning="false" fo:font-size="12pt" style:font-size-asian="12pt" style:language-asian="en" style:country-asian="CA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 style:parent-style-name="CommentTextChar">
      <style:text-properties style:font-name="Open Sans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fr" fo:country="CA" style:language-asian="en" style:country-asian="C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e des personnes-ressources de l’équipe-école MHS</dc:title>
    <dc:description/>
    <dc:subject/>
    <meta:keyword>MHS</meta:keyword>
    <meta:initial-creator/>
    <dc:creator>Gauthier, Ruth (EDU)</dc:creator>
    <meta:creation-date>2025-09-03T19:36:00Z</meta:creation-date>
    <dc:date>2025-09-03T19:51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