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P5" style:parent-style-name="Heading2" style:family="paragraph">
      <style:paragraph-properties fo:text-align="center"/>
    </style:style>
    <style:style style:name="T6" style:parent-style-name="PlaceholderText" style:family="text">
      <style:text-properties style:use-window-font-color="true"/>
    </style:style>
    <style:style style:name="T7" style:parent-style-name="PlaceholderText" style:family="text">
      <style:text-properties style:use-window-font-color="true"/>
    </style:style>
    <style:style style:name="T8" style:parent-style-name="PlaceholderText" style:family="text">
      <style:text-properties style:use-window-font-color="true"/>
    </style:style>
    <style:style style:name="T9" style:parent-style-name="PlaceholderText" style:family="text">
      <style:text-properties style:use-window-font-color="true"/>
    </style:style>
    <style:style style:name="T10" style:parent-style-name="PlaceholderText" style:family="text">
      <style:text-properties style:use-window-font-color="true"/>
    </style:style>
    <style:style style:name="T11" style:parent-style-name="PlaceholderText" style:family="text">
      <style:text-properties style:use-window-font-color="true"/>
    </style:style>
    <style:style style:name="T12" style:parent-style-name="PlaceholderText" style:family="text">
      <style:text-properties style:use-window-font-color="true"/>
    </style:style>
    <style:style style:name="T13" style:parent-style-name="PlaceholderText" style:family="text">
      <style:text-properties style:use-window-font-color="true"/>
    </style:style>
    <style:style style:name="T14" style:parent-style-name="PlaceholderText" style:family="text">
      <style:text-properties style:use-window-font-color="true"/>
    </style:style>
    <style:style style:name="T15" style:parent-style-name="PlaceholderText" style:family="text">
      <style:text-properties style:use-window-font-color="true"/>
    </style:style>
    <style:style style:name="T16" style:parent-style-name="PlaceholderText" style:family="text">
      <style:text-properties style:use-window-font-color="true"/>
    </style:style>
    <style:style style:name="T17" style:parent-style-name="PlaceholderText" style:family="text">
      <style:text-properties style:use-window-font-color="true"/>
    </style:style>
    <style:style style:name="T18" style:parent-style-name="PlaceholderText" style:family="text">
      <style:text-properties style:use-window-font-color="true"/>
    </style:style>
    <style:style style:name="T19" style:parent-style-name="PlaceholderText" style:family="text">
      <style:text-properties style:use-window-font-color="true"/>
    </style:style>
    <style:style style:name="T20" style:parent-style-name="PlaceholderText" style:family="text">
      <style:text-properties style:use-window-font-color="true"/>
    </style:style>
    <style:style style:name="T21" style:parent-style-name="PlaceholderText" style:family="text">
      <style:text-properties style:use-window-font-color="true"/>
    </style:style>
    <style:style style:name="T22" style:parent-style-name="PlaceholderText" style:family="text">
      <style:text-properties style:use-window-font-color="true"/>
    </style:style>
    <style:style style:name="T23" style:parent-style-name="PlaceholderText" style:family="text">
      <style:text-properties style:use-window-font-color="true"/>
    </style:style>
    <style:style style:name="T24" style:parent-style-name="PlaceholderText" style:family="text">
      <style:text-properties style:use-window-font-color="true"/>
    </style:style>
    <style:style style:name="T25" style:parent-style-name="PlaceholderText" style:family="text">
      <style:text-properties style:use-window-font-color="true"/>
    </style:style>
    <style:style style:name="T26" style:parent-style-name="PlaceholderText" style:family="text">
      <style:text-properties style:use-window-font-color="true"/>
    </style:style>
    <style:style style:name="T27" style:parent-style-name="PlaceholderText" style:family="text">
      <style:text-properties style:use-window-font-color="true"/>
    </style:style>
    <style:style style:name="T28" style:parent-style-name="PlaceholderText" style:family="text">
      <style:text-properties style:use-window-font-color="true"/>
    </style:style>
    <style:style style:name="T29" style:parent-style-name="PlaceholderText" style:family="text">
      <style:text-properties style:use-window-font-color="true"/>
    </style:style>
    <style:style style:name="T30" style:parent-style-name="PlaceholderText" style:family="text">
      <style:text-properties style:use-window-font-color="true"/>
    </style:style>
    <style:style style:name="T31" style:parent-style-name="DefaultParagraphFont" style:family="text">
      <style:text-properties fo:font-weight="bold" style:font-weight-asian="bold" style:font-weight-complex="bold"/>
    </style:style>
    <style:style style:name="T32" style:parent-style-name="PlaceholderText" style:family="text">
      <style:text-properties style:use-window-font-color="true"/>
    </style:style>
    <style:style style:name="T33" style:parent-style-name="PlaceholderText" style:family="text">
      <style:text-properties style:use-window-font-color="true"/>
    </style:style>
    <style:style style:name="T34" style:parent-style-name="PlaceholderText" style:family="text">
      <style:text-properties fo:font-weight="bold" style:font-weight-asian="bold" style:font-weight-complex="bold" style:use-window-font-color="true"/>
    </style:style>
    <style:style style:name="T35" style:parent-style-name="DefaultParagraphFont" style:family="text">
      <style:text-properties fo:language="en"/>
    </style:style>
    <style:style style:name="T36" style:parent-style-name="Hyperlink" style:family="text">
      <style:text-properties fo:language="en"/>
    </style:style>
    <style:style style:name="T37" style:parent-style-name="DefaultParagraphFont" style:family="text">
      <style:text-properties fo:language="en"/>
    </style:style>
  </office:automatic-styles>
  <office:body>
    <office:text text:use-soft-page-breaks="true">
      <text:h text:style-name="P1" text:outline-level="1">Sample school council annual report<text:s/></text:h>
      <text:h text:style-name="P5" text:outline-level="2"><text:span text:style-name="T6">[Enter<text:s/></text:span>Name of school<text:span text:style-name="T7">]</text:span><text:s/>Council</text:h>
      <text:h text:style-name="Heading3" text:outline-level="3">Annual report for the [insert year] school year</text:h>
      <text:p text:style-name="Normal">Dear Parents and School Community:</text:p>
      <text:p text:style-name="Normal">The<text:s/><text:span text:style-name="T8">[Enter<text:s/></text:span>name of school<text:span text:style-name="T9">]</text:span><text:s/>School Council had a very rewarding<text:s/><text:span text:style-name="T10">[Enter<text:s/></text:span>year<text:span text:style-name="T11">]</text:span>. The school council held<text:s/><text:span text:style-name="T12">[Enter<text:s/></text:span>number<text:span text:style-name="T13">]</text:span><text:s/>meetings on<text:s/><text:span text:style-name="T14">[Enter<text:s/></text:span>list dates<text:span text:style-name="T15">]</text:span><text:s/>and worked on various issues during the year including<text:s/><text:span text:style-name="T16">[Enter<text:s/></text:span>list<text:span text:style-name="T17">]</text:span>. These meetings were open to the public to encourage input from parents and other members of the school community.</text:p>
      <text:p text:style-name="Normal">The purpose of the school council is to help improve student achievement and to enhance the accountability of the education system to parents. <text:s/>A school council’s primary means of achieving its purpose is by making recommendations to the principal of the school and the school board. Boards and principals are responsible for considering the recommendations made by each school council and for advising the council(s) of the actions taken in response to the recommendations. Accordingly, included with this report is a summary of the advice that the school council provided to the principal and to the school board in [insert year], as well as the responses from the principal and school board on how this advice was considered in decision making [attach summary of advice and responses].</text:p>
      <text:p text:style-name="Normal">Additional achievements of the school council in<text:s/><text:span text:style-name="T18">[Enter<text:s/></text:span>year<text:span text:style-name="T19">]</text:span><text:s/>included the following:<text:s/><text:span text:style-name="T20">[Enter<text:s/></text:span>list<text:span text:style-name="T21">]</text:span>. Fundraising activities were also conducted, and the proceeds were used to fund projects in accordance with school board policies. These fundraising activities are identified in the attached financial summary entitled “Sources and Uses of Project Funds”. Another summary of financial activity related to the school council’s administrative activities, entitled “Sources and Uses of Operating Funds”, is also attached. Minutes of meetings held, and financial records are available for public inspection at the school office.</text:p>
      <text:p text:style-name="Normal">We wish to acknowledge the hard work and dedication of the many individuals who volunteered their time to contribute to the success of the school council last year. Special thanks are due to the following members of the<text:s/><text:span text:style-name="T22">[Enter<text:s/></text:span>year<text:span text:style-name="T23">]</text:span><text:s/>school council:<text:s/><text:span text:style-name="T24">[Enter<text:s/></text:span>list<text:span text:style-name="T25">]</text:span>. Finally, we would like to wish the best of luck to candidates in the September<text:s/><text:span text:style-name="T26">[Enter<text:s/></text:span>year<text:span text:style-name="T27">]</text:span><text:s/>school council elections. Issues that we foresee as being important matters for the consideration of the new school council following the September<text:s/><text:span text:style-name="T28">[Enter<text:s/></text:span>year<text:span text:style-name="T29">]</text:span><text:s/>elections include [insert list].</text:p>
      <text:p text:style-name="Normal">Sincerely yours,</text:p>
      <text:p text:style-name="Normal">[<text:span text:style-name="T30">Enter<text:s/></text:span>the name of the chair or co-chairs]<text:line-break/><text:span text:style-name="T31">Chair</text:span></text:p>
      <text:p text:style-name="Normal"><text:span text:style-name="T32">[Enter the date]</text:span><text:span text:style-name="T33"><text:line-break/></text:span><text:span text:style-name="T34">Date</text:span></text:p>
      <text:p text:style-name="Normal"><text:span text:style-name="T35">Find more tools and information at<text:s/></text:span><text:a xlink:href="http://www.ontario.ca/SchoolCouncils" office:target-frame-name="_top" xlink:show="replace"><text:span text:style-name="T36">ontario.ca/SchoolCouncils</text:span></text:a><text:span text:style-name="T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language="en" style:language-asian="en" style:country-asian="CA" fo:hyphenate="false"/>
    </style:style>
    <style:style style:name="ListParagraphChar" style:display-name="List Paragraph Char" style:family="text">
      <style:text-properties style:font-name="Open Sans" style:font-name-asian="Times New Roman" style:font-name-complex="Arial" style:font-weight-complex="bold" style:letter-kerning="false" fo:font-size="12pt" style:font-size-asian="12pt" fo:language="en" style:language-asian="en" style:country-asian="CA"/>
    </style:style>
    <style:style style:name="sub-bullet" style:display-name="sub-bullet" style:family="paragraph" style:parent-style-name="ListParagraph" style:list-style-name="LFO1">
      <style:paragraph-properties>
        <style:tab-stops>
          <style:tab-stop style:type="left" style:position="-1.7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8pt" style:font-size-asian="18pt" style:font-size-complex="18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Raleway" style:font-name-asian="Times New Roman" style:font-name-complex="Times New Roman" fo:font-weight="bold" style:font-weight-asian="bold" fo:font-size="14pt" style:font-size-asian="14pt" style:font-size-complex="12pt"/>
    </style:style>
    <style:style style:name="PlaceholderText" style:display-name="Placeholder Text" style:family="text" style:parent-style-name="DefaultParagraphFont">
      <style:text-properties fo:color="#66666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school council annual report</dc:title>
    <dc:description/>
    <dc:subject/>
    <meta:keyword>Ontario</meta:keyword>
    <meta:keyword> School Council Guide</meta:keyword>
    <meta:initial-creator>Gauthier, Ruth (EDU)</meta:initial-creator>
    <dc:creator>Jalindar Midgule</dc:creator>
    <meta:creation-date>2025-10-29T03:51:00Z</meta:creation-date>
    <dc:date>2025-11-04T15:45:00Z</dc:date>
    <meta:template xlink:href="Normal.dotm" xlink:type="simple"/>
    <meta:editing-cycles>8</meta:editing-cycles>
    <meta:editing-duration>PT180S</meta:editing-duration>
    <meta:document-statistic meta:page-count="1" meta:paragraph-count="5" meta:word-count="395" meta:character-count="2642" meta:row-count="18" meta:non-whitespace-character-count="2252"/>
  </office:meta>
</office:document-meta>
</file>