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style:style style:name="P1" style:parent-style-name="Heading1" style:master-page-name="MP0" style:family="paragraph">
      <style:paragraph-properties fo:break-before="page" fo:line-height="96%"/>
    </style:style>
    <style:style style:name="P6" style:parent-style-name="Heading2" style:family="paragraph">
      <style:paragraph-properties fo:line-height="96%"/>
    </style:style>
    <style:style style:name="T7" style:parent-style-name="PlaceholderText" style:family="text">
      <style:text-properties style:use-window-font-color="true"/>
    </style:style>
    <style:style style:name="T8" style:parent-style-name="PlaceholderText" style:family="text">
      <style:text-properties style:use-window-font-color="true"/>
    </style:style>
    <style:style style:name="T9" style:parent-style-name="DefaultParagraphFont" style:family="text">
      <style:text-properties fo:language="fr" fo:country="FR"/>
    </style:style>
    <style:style style:name="T10" style:parent-style-name="PlaceholderText" style:family="text">
      <style:text-properties style:use-window-font-color="true" fo:language="fr" fo:country="FR"/>
    </style:style>
    <style:style style:name="T11" style:parent-style-name="PlaceholderText" style:family="text">
      <style:text-properties style:use-window-font-color="true" fo:language="fr" fo:country="FR"/>
    </style:style>
    <style:style style:name="P12" style:parent-style-name="Normal" style:family="paragraph">
      <style:paragraph-properties fo:line-height="96%"/>
    </style:style>
    <style:style style:name="P13" style:parent-style-name="Normal" style:family="paragraph">
      <style:paragraph-properties fo:line-height="96%"/>
    </style:style>
    <style:style style:name="T14" style:parent-style-name="DefaultParagraphFont" style:family="text">
      <style:text-properties fo:language="fr" fo:country="FR"/>
    </style:style>
    <style:style style:name="P15" style:parent-style-name="Normal" style:family="paragraph">
      <style:paragraph-properties fo:line-height="96%"/>
    </style:style>
    <style:style style:name="P16" style:parent-style-name="Normal" style:family="paragraph">
      <style:paragraph-properties fo:line-height="96%"/>
    </style:style>
    <style:style style:name="P17" style:parent-style-name="Normal" style:family="paragraph">
      <style:paragraph-properties fo:line-height="96%"/>
    </style:style>
    <style:style style:name="P18" style:parent-style-name="Normal" style:family="paragraph">
      <style:paragraph-properties fo:line-height="96%"/>
    </style:style>
    <style:style style:name="P19" style:parent-style-name="Normal" style:family="paragraph">
      <style:paragraph-properties fo:line-height="96%"/>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line-height="96%"/>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margin-top="0.1666in" fo:line-height="96%"/>
    </style:style>
  </office:automatic-styles>
  <office:body>
    <office:text text:use-soft-page-breaks="true">
      <text:h text:style-name="P1" text:outline-level="1">Exemple de rapport annuel de conseil d’école</text:h>
      <text:h text:style-name="P6" text:outline-level="2">Rapport annuel du conseil d’école de<text:s/><text:span text:style-name="T7">[Entrez</text:span><text:s/>nom de l’école<text:span text:style-name="T8">]</text:span><text:s/><text:span text:style-name="T9">pour l’année scolaire<text:s/></text:span><text:span text:style-name="T10">[Entrez<text:s/></text:span>année scolaire<text:span text:style-name="T11">]</text:span></text:h>
      <text:p text:style-name="P12">Aux parents et à la communauté scolaire,</text:p>
      <text:p text:style-name="P13"><text:span text:style-name="T14">L’année<text:s/></text:span>[insérez l’année] a été très fructueuse pour le conseil d’école de [nom de l’école]. Il s’est réuni [nombre] fois, à savoir les [indiquez les dates], et il s’est occupé de diverses questions durant l’année, y compris [ajoutez la liste]. Ses réunions étaient ouvertes au public afin d’encourager la participation des parents et des autres membres de la communauté scolaire.</text:p>
      <text:p text:style-name="P15">La mission des conseils d’école consiste à contribuer à améliorer le rendement des élèves et à accroître la responsabilité du système d’éducation envers les parents. Les conseils d’école réalisent principalement leur mission en faisant des recommandations à la direction de leur école et au conseil scolaire. Les conseils scolaires et les directions d’école ont la responsabilité d’examiner les recommandations de chaque conseil d’école et d’informer les conseils des mesures prises en réponse à leurs recommandations. En conséquence, vous trouverez joint au présent rapport un récapitulatif des recommandations transmises par le conseil d’école à la direction d’école et au conseil scolaire en [insérez l’année], ainsi que les réponses de la direction et du conseil scolaire concernant la façon dont ces recommandations ont été prises en compte dans les décisions rendues [joignez le récapitulatif et les réponses].</text:p>
      <text:p text:style-name="P16">Ces réalisations ne sont pas les seules que le conseil d’école a menées à bien en [insérez l’année]. Il a aussi [énumérez les réalisations]. Par ailleurs, il a organisé différentes activités de financement qui ont servi à financer des projets conformément aux politiques du conseil scolaire. Ces activités de financement sont précisées dans l’état financier ci-joint, intitulé « Rentrées et sorties de fonds destinés à des fins particulières ». Vous trouverez également ci-joint un état financier intitulé « Rentrées et sorties de fonds de fonctionnement » sur le financement des activités administratives du conseil d’école. Les procès-verbaux des réunions du conseil, de même que ses dossiers financiers, sont à la disposition du public au bureau de l’école.</text:p>
      <text:p text:style-name="P17">Nous tenons à souligner le travail acharné et le dévouement des nombreuses personnes qui, tout au long de l’année, ont donné de leur temps pour contribuer à la réussite des activités du conseil d’école. Nous remercions tout particulièrement les membres du conseil d’école de l’année [insérez l’année], à savoir [ajoutez la liste des membres]. Enfin, nous aimerions souhaiter bonne chance aux personnes qui se porteront candidates aux élections des membres du conseil en septembre [insérez l’année]. Voici les questions dont le nouveau conseil d’école devra selon nous s’occuper en priorité, après les élections de septembre [insérez l’année] : [ajoutez la liste].</text:p>
      <text:p text:style-name="P18">Veuillez agréer nos salutations les plus cordiales.</text:p>
      <text:p text:style-name="P19">[Inscrire le nom du président(e) ou des coprésident(e)s]<text:line-break/><text:span text:style-name="T20">Chair / Président(e)</text:span></text:p>
      <text:p text:style-name="P21">[Inscrire la date]<text:line-break/><text:span text:style-name="T22">Date</text:span></text:p>
      <text:p text:style-name="P23">Trouvez d’autres outils et de plus amples renseignements à la page<text:s/><text:a xlink:href="https://ontario.ca/ConseilsDEcole" office:target-frame-name="_top" xlink:show="replace"><text:span text:style-name="Hyperlink">ontario.ca/ConseilsDEcol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25in"/>
      <style:text-properties style:font-name-asian="Times New Roman"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6pt" style:font-size-asian="16pt" style:font-size-complex="16pt" fo:hyphenate="false"/>
    </style:style>
    <style:style style:name="Normal" style:display-name="Normal" style:family="paragraph">
      <style:paragraph-properties fo:margin-bottom="0.1666in" fo:line-height="100%"/>
      <style:text-properties style:font-name="Raleway"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style:text-properties style:font-name-asian="Times New Roman" style:font-name-complex="Arial" style:font-weight-complex="bold" style:letter-kerning="false" fo:hyphenate="false"/>
    </style:style>
    <style:style style:name="ListParagraphChar" style:display-name="List Paragraph Char" style:family="text">
      <style:text-properties style:font-name="Open Sans" style:font-name-asian="Times New Roman" style:font-name-complex="Arial" style:font-weight-complex="bold" style:letter-kerning="false" fo:font-size="12pt" style:font-size-asian="12pt" fo:language="fr" fo:country="CA"/>
    </style:style>
    <style:style style:name="sub-bullet" style:display-name="sub-bullet" style:family="paragraph" style:parent-style-name="ListParagraph" style:list-style-name="LFO1">
      <style:paragraph-properties>
        <style:tab-stops>
          <style:tab-stop style:type="left" style:position="-2.25in"/>
        </style:tab-stops>
      </style:paragraph-properties>
      <style:text-properties fo:hyphenate="false"/>
    </style:style>
    <style:style style:name="Heading1Char" style:display-name="Heading 1 Char" style:family="text" style:parent-style-name="DefaultParagraphFont">
      <style:text-properties style:font-name="Raleway" style:font-name-asian="Times New Roman" style:font-name-complex="Times New Roman" fo:font-weight="bold" style:font-weight-asian="bold" fo:font-size="18pt" style:font-size-asian="18pt" style:font-size-complex="18pt"/>
    </style:style>
    <style:style style:name="Heading2Char" style:display-name="Heading 2 Char" style:family="text" style:parent-style-name="DefaultParagraphFont">
      <style:text-properties style:font-name="Raleway" style:font-name-asian="Times New Roman" style:font-name-complex="Times New Roman" fo:font-weight="bold" style:font-weight-asian="bold"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Open San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Open San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style:text-properties style:font-name="Times New Roman" style:font-name-asian="Times New Roman" style:letter-kerning="false" style:font-size-complex="12pt" style:language-asian="en" style:country-asian="CA"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color="#1A1A1A" fo:font-size="9pt" style:font-size-asian="9pt" style:font-size-complex="9pt" fo:background-color="#FFFFFF"/>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Raleway" fo:font-size="12pt" style:font-size-asian="12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Raleway"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Raleway" fo:font-size="12pt" style:font-size-asian="12pt" fo:hyphenate="false"/>
    </style:style>
    <style:style style:name="PlaceholderText" style:display-name="Placeholder Text" style:family="text" style:parent-style-name="DefaultParagraphFont">
      <style:text-properties fo:color="#666666"/>
    </style:style>
    <style:style style:name="NoSpacing" style:display-name="No Spacing" style:family="paragraph">
      <style:paragraph-properties fo:margin-bottom="0in" fo:line-height="100%"/>
      <style:text-properties style:font-name="Raleway" fo:font-size="12pt" style:font-size-asian="12pt"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1</text:page-number></text:span><text:span text:style-name="T4"><text:s/></text:span>de<text:s/><text:span text:style-name="T5"><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emple de rapport annuel de conseil d’école</dc:title>
    <dc:description/>
    <dc:subject/>
    <meta:keyword>Ontario</meta:keyword>
    <meta:keyword> School Council Guide</meta:keyword>
    <meta:initial-creator>Gauthier, Ruth (EDU)</meta:initial-creator>
    <dc:creator>Jalindar Midgule</dc:creator>
    <meta:creation-date>2025-10-30T17:26:00Z</meta:creation-date>
    <dc:date>2025-11-04T15:38:00Z</dc:date>
    <meta:template xlink:href="Normal" xlink:type="simple"/>
    <meta:editing-cycles>7</meta:editing-cycles>
    <meta:editing-duration>PT120S</meta:editing-duration>
    <meta:document-statistic meta:page-count="1" meta:paragraph-count="6" meta:word-count="480" meta:character-count="3210" meta:row-count="22" meta:non-whitespace-character-count="2736"/>
  </office:meta>
</office:document-meta>
</file>