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T6" style:parent-style-name="DefaultParagraphFont" style:family="text">
      <style:text-properties style:font-name="Courier New" style:font-name-complex="Courier New" fo:font-size="24pt" style:font-size-asian="24pt" style:font-size-complex="24pt"/>
    </style:style>
    <style:style style:name="T7" style:parent-style-name="PlaceholderText" style:family="text">
      <style:text-properties style:use-window-font-color="true"/>
    </style:style>
    <style:style style:name="T8" style:parent-style-name="DefaultParagraphFont" style:family="text">
      <style:text-properties fo:language="fr" fo:country="FR"/>
    </style:style>
    <style:style style:name="T9" style:parent-style-name="PlaceholderText" style:family="text">
      <style:text-properties style:use-window-font-color="true"/>
    </style:style>
    <style:style style:name="T10" style:parent-style-name="DefaultParagraphFont" style:family="text">
      <style:text-properties fo:language="fr" fo:country="FR"/>
    </style:style>
    <style:style style:name="T11" style:parent-style-name="PlaceholderText" style:family="text">
      <style:text-properties style:use-window-font-color="true"/>
    </style:style>
    <style:style style:name="T12" style:parent-style-name="DefaultParagraphFont" style:family="text">
      <style:text-properties fo:language="fr" fo:country="FR"/>
    </style:style>
    <style:style style:name="T13" style:parent-style-name="PlaceholderText" style:family="text">
      <style:text-properties style:use-window-font-color="true"/>
    </style:style>
    <style:style style:name="T14" style:parent-style-name="DefaultParagraphFont" style:family="text">
      <style:text-properties fo:language="fr" fo:country="FR"/>
    </style:style>
    <style:style style:name="T15" style:parent-style-name="PlaceholderText" style:family="text">
      <style:text-properties style:use-window-font-color="true"/>
    </style:style>
    <style:style style:name="T16" style:parent-style-name="DefaultParagraphFont" style:family="text">
      <style:text-properties fo:language="fr" fo:country="FR"/>
    </style:style>
    <style:style style:name="T17" style:parent-style-name="PlaceholderText" style:family="text">
      <style:text-properties style:use-window-font-color="true"/>
    </style:style>
    <style:style style:name="T18" style:parent-style-name="PlaceholderText" style:family="text">
      <style:text-properties style:use-window-font-color="true"/>
    </style:style>
    <style:style style:name="T19" style:parent-style-name="PlaceholderText" style:family="text">
      <style:text-properties style:use-window-font-color="true" style:font-size-complex="12pt"/>
    </style:style>
    <style:style style:name="T20" style:parent-style-name="DefaultParagraphFont" style:family="text">
      <style:text-properties style:font-style-complex="italic" style:font-size-complex="12pt"/>
    </style:style>
    <style:style style:name="T21" style:parent-style-name="PlaceholderText" style:family="text">
      <style:text-properties style:use-window-font-color="true" style:font-size-complex="12pt"/>
    </style:style>
    <style:style style:name="T22" style:parent-style-name="DefaultParagraphFont" style:family="text">
      <style:text-properties style:text-position="-13.6% 100%"/>
    </style:style>
    <style:style style:name="T23" style:parent-style-name="PlaceholderText" style:family="text">
      <style:text-properties style:use-window-font-color="true" style:font-size-complex="12pt"/>
    </style:style>
    <style:style style:name="T24" style:parent-style-name="DefaultParagraphFont" style:family="text">
      <style:text-properties style:font-size-complex="12pt"/>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DefaultParagraphFont" style:family="text">
      <style:text-properties style:font-style-complex="italic" style:font-size-complex="12pt"/>
    </style:style>
    <style:style style:name="T28" style:parent-style-name="PlaceholderText" style:family="text">
      <style:text-properties style:use-window-font-color="true" style:font-size-complex="12pt"/>
    </style:style>
    <style:style style:name="T29" style:parent-style-name="DefaultParagraphFont" style:family="text">
      <style:text-properties style:font-name="MS Gothic" style:font-name-asian="MS Gothic" style:font-name-complex="Courier New" fo:font-size="24pt" style:font-size-asian="24pt" style:font-size-complex="24pt"/>
    </style:style>
    <style:style style:name="T30" style:parent-style-name="DefaultParagraphFont" style:family="text">
      <style:text-properties style:font-name="Courier New" style:font-name-complex="Courier New" fo:font-size="24pt" style:font-size-asian="24pt" style:font-size-complex="24pt"/>
    </style:style>
    <style:style style:name="T31" style:parent-style-name="DefaultParagraphFont" style:family="text">
      <style:text-properties style:font-name="MS Gothic" style:font-name-asian="MS Gothic" fo:font-size="24pt" style:font-size-asian="24pt" style:font-size-complex="24pt"/>
    </style:style>
    <style:style style:name="T32" style:parent-style-name="DefaultParagraphFont" style:family="text">
      <style:text-properties style:font-name="Courier New" style:font-name-complex="Courier New" fo:font-size="24pt" style:font-size-asian="24pt" style:font-size-complex="24pt"/>
    </style:style>
    <style:style style:name="T33" style:parent-style-name="PlaceholderText" style:family="text">
      <style:text-properties style:use-window-font-color="true" fo:language="fr" fo:country="FR"/>
    </style:style>
    <style:style style:name="T34" style:parent-style-name="DefaultParagraphFont" style:family="text">
      <style:text-properties fo:language="fr" fo:country="FR"/>
    </style:style>
    <style:style style:name="T35" style:parent-style-name="DefaultParagraphFont" style:family="text">
      <style:text-properties fo:language="fr" fo:country="FR"/>
    </style:style>
    <style:style style:name="T36" style:parent-style-name="DefaultParagraphFont" style:family="text">
      <style:text-properties fo:language="fr" fo:country="FR"/>
    </style:style>
    <style:style style:name="P37" style:parent-style-name="Normal" style:family="paragraph">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office:automatic-styles>
  <office:body>
    <office:text text:use-soft-page-breaks="true">
      <text:h text:style-name="P1" text:outline-level="1">Formulaire de mise en candidature de parents au conseil d’école</text:h>
      <text:p text:style-name="Normal"><text:span text:style-name="T6">□<text:s/></text:span>Je désire proposer la candidature de<text:s/><text:span text:style-name="T7">[Entrez le texte ici]</text:span><text:s/>à l’élection des représentantes ou représentants des parents, des tutrices et des tuteurs au conseil d’école.</text:p>
      <text:p text:style-name="Normal"><text:span text:style-name="T8">Nom :<text:s/></text:span><text:span text:style-name="T9">[Entrez le texte ici]</text:span></text:p>
      <text:p text:style-name="Normal"><text:span text:style-name="T10">Adresse :<text:s/></text:span><text:span text:style-name="T11">[Entrez le texte ici]</text:span></text:p>
      <text:p text:style-name="Normal"><text:span text:style-name="T12">Tél. à domicile :<text:s/></text:span><text:span text:style-name="T13">[Entrez le texte ici]</text:span></text:p>
      <text:p text:style-name="Normal"><text:span text:style-name="T14">Tél. au travail :<text:s/></text:span><text:span text:style-name="T15">[Entrez le texte ici]</text:span></text:p>
      <text:p text:style-name="Normal"><text:span text:style-name="T16">Courriel :<text:s/></text:span><text:span text:style-name="T17">[Entrez le texte ici]</text:span></text:p>
      <text:p text:style-name="Normal">Je suis le père, la mère, le tuteur ou la tutrice de<text:s/><text:span text:style-name="T18">[</text:span><text:span text:style-name="T19">Entrez<text:s/></text:span><text:span text:style-name="T20">nom de l’élève</text:span><text:span text:style-name="T21">]</text:span><text:s/>qui fréquente l’<text:span text:style-name="T22">école</text:span>.</text:p>
      <text:p text:style-name="Normal">La candidate ou le candidat que je propose,<text:s/><text:span text:style-name="T23">[Entrez<text:s/></text:span><text:span text:style-name="T24">nom de la candidate ou du candidat</text:span><text:span text:style-name="T25">]</text:span>, est le père, la mère, le tuteur ou la tutrice de<text:s/><text:span text:style-name="T26">[Entrez<text:s/></text:span><text:span text:style-name="T27">nom de l’élève</text:span><text:span text:style-name="T28">]</text:span>, qui fréquente l’école.</text:p>
      <text:p text:style-name="Normal">La personne que je propose travaille pour le conseil scolaire :</text:p>
      <text:p text:style-name="Normal"><text:span text:style-name="T29">☐</text:span><text:span text:style-name="T30"><text:s/></text:span>Oui<text:s/><text:tab/><text:span text:style-name="T31">☐</text:span><text:span text:style-name="T32"><text:s/></text:span>Non</text:p>
      <text:p text:style-name="Normal"><text:span text:style-name="T33">[Entrez le texte ici]</text:span><text:span text:style-name="T34"><text:line-break/></text:span>Signature de la personne qui propose la candidature</text:p>
      <text:p text:style-name="Normal"><text:span text:style-name="T35">[Entrez la date ici]</text:span><text:span text:style-name="T36"><text:line-break/>Date</text:span></text:p>
      <text:p text:style-name="P37">Veuillez ajouter au verso du présent formulaire, ou sur une feuille distincte que vous joindrez au présent formulaire, quelques notes biographiques au sujet de la personne dont vous proposez la candidature.</text:p>
      <text:p text:style-name="Normal">Vous recevrez un accusé de réception de ce formulaire.</text:p>
      <text:p text:style-name="Normal"><text:span text:style-name="T38">Trouvez d’autres outils et de plus amples renseignements à la page<text:s/></text:span><text:a xlink:href="https://ontario.ca/ConseilsDEcole" office:target-frame-name="_top" xlink:show="replace"><text:span text:style-name="Hyperlink">ontario.ca/ConseilsDEcole</text:span></text:a><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Revision" style:display-name="Revision" style:family="paragraph">
      <style:paragraph-properties fo:margin-bottom="0in" fo:line-height="100%"/>
      <style:text-properties style:font-name="Raleway" fo:font-size="12pt" style:font-size-asian="12pt" fo:hyphenate="false"/>
    </style:style>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1</text:page-number></text:span><text:span text:style-name="T4"><text:s/></text:span>de<text:s/><text:span text:style-name="T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ire de mise en candidature de parents au conseil d’école</dc:title>
    <dc:description/>
    <dc:subject/>
    <meta:keyword>Ontario</meta:keyword>
    <meta:keyword> School Council Guide</meta:keyword>
    <meta:initial-creator>Gauthier, Ruth (EDU)</meta:initial-creator>
    <dc:creator>Jalindar Midgule</dc:creator>
    <meta:creation-date>2025-10-29T04:18:00Z</meta:creation-date>
    <dc:date>2025-11-04T15:42:00Z</dc:date>
    <meta:template xlink:href="Normal.dotm" xlink:type="simple"/>
    <meta:editing-cycles>5</meta:editing-cycles>
    <meta:editing-duration>PT0S</meta:editing-duration>
    <meta:document-statistic meta:page-count="1" meta:paragraph-count="2" meta:word-count="190" meta:character-count="1277" meta:row-count="9" meta:non-whitespace-character-count="1089"/>
  </office:meta>
</office:document-meta>
</file>