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T19" style:parent-style-name="DefaultParagraphFont" style:family="text">
      <style:text-properties style:font-name-asian="Raleway" style:font-name-complex="Raleway" fo:color="#000000" style:font-size-complex="12pt"/>
    </style:style>
    <style:style style:name="T20" style:parent-style-name="Hyperlink" style:family="text">
      <style:text-properties style:font-name-asian="Raleway" style:font-name-complex="Raleway" style:font-size-complex="12pt"/>
    </style:style>
    <style:style style:name="T21" style:parent-style-name="DefaultParagraphFont" style:family="text">
      <style:text-properties style:font-name-asian="Raleway" style:font-name-complex="Raleway" fo:color="#000000" style:font-size-complex="12pt"/>
    </style:style>
  </office:automatic-styles>
  <office:body>
    <office:text text:use-soft-page-breaks="true">
      <text:h text:style-name="P1" text:outline-level="1">Sample code of ethics for a school council</text:h>
      <text:p text:style-name="Normal">A member shall:</text:p>
      <text:list text:style-name="LFO1" text:continue-numbering="true">
        <text:list-item>
          <text:p text:style-name="P5">consider the best interests of all students and parents<text:s/></text:p>
        </text:list-item>
        <text:list-item>
          <text:p text:style-name="P6">act within the limits of the roles and responsibilities of a school council, as identified by O. Reg. 612/00 and the school council’s bylaws</text:p>
        </text:list-item>
        <text:list-item>
          <text:p text:style-name="P7">become familiar with relevant school board policies, including code of conduct, and the school board’s operating practices and act in accordance with them</text:p>
        </text:list-item>
        <text:list-item>
          <text:p text:style-name="P8">maintain the highest standards of integrity and recognize and respect the personal integrity of each member of the school board community<text:s/></text:p>
        </text:list-item>
        <text:list-item>
          <text:p text:style-name="P9">treat all other members with respect and allow for diverse opinions to be shared without interruption<text:s/></text:p>
        </text:list-item>
        <text:list-item>
          <text:p text:style-name="P10">promote a positive environment in which individual contributions are encouraged and valued<text:s/></text:p>
        </text:list-item>
        <text:list-item>
          <text:p text:style-name="P11">acknowledge democratic principles and accept the decisions of the school council<text:s/></text:p>
        </text:list-item>
        <text:list-item>
          <text:p text:style-name="P12">not disclose confidential information, when shared with them<text:s/></text:p>
        </text:list-item>
        <text:list-item>
          <text:p text:style-name="P13">respect that some school business is confidential and cannot be shared with them</text:p>
        </text:list-item>
        <text:list-item>
          <text:p text:style-name="P14">discussions at school council meetings to matters under its mandate and of concern to the school community as a whole<text:s/></text:p>
        </text:list-item>
        <text:list-item>
          <text:p text:style-name="P15">use established communication channels when questions or concerns arise<text:s/></text:p>
        </text:list-item>
        <text:list-item>
          <text:p text:style-name="P16">declare any conflict of interest<text:s/></text:p>
        </text:list-item>
        <text:list-item>
          <text:p text:style-name="P17">not accept any payment or benefit financially through school council involvement</text:p>
        </text:list-item>
        <text:list-item>
          <text:p text:style-name="P18">comply with the school board and school’s code of conduct policies</text:p>
        </text:list-item>
      </text:list>
      <text:p text:style-name="Normal">Read about<text:s/><text:a xlink:href="https://www.ontario.ca/page/school-rules-provincial-code-conduct#section-6" office:target-frame-name="_top" xlink:show="replace"><text:span text:style-name="Hyperlink">our provincial Code of Conduct</text:span></text:a><text:s/>that school boards use to develop their local codes.</text:p>
      <text:p text:style-name="Normal"><text:span text:style-name="T19">Find more tools and information at<text:s/></text:span><text:a xlink:href="http://www.ontario.ca/SchoolCouncils" office:target-frame-name="_top" xlink:show="replace"><text:span text:style-name="T20">ontario.ca/SchoolCouncils</text:span></text:a><text:span text:style-name="T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paragraph-properties fo:margin-bottom="0.1666in" fo:line-height="100%"/>
      <style:text-properties style:font-name="Raleway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font-weight-complex="bold" style:letter-kerning="false" fo:language="en" style:language-asian="en" style:country-asian="CA" fo:hyphenate="false"/>
    </style:style>
    <style:style style:name="ListParagraphChar" style:display-name="List Paragraph Char" style:family="text">
      <style:text-properties style:font-name="Raleway" style:font-name-asian="Times New Roman" style:font-name-complex="Arial" style:font-weight-complex="bold" style:letter-kerning="false" fo:font-size="12pt" style:font-size-asian="12pt" fo:language="en" style:language-asian="en" style:country-asian="CA"/>
    </style:style>
    <style:style style:name="sub-bullet" style:display-name="sub-bullet" style:family="paragraph" style:parent-style-name="ListParagraph" style:list-style-name="LFO1">
      <style:paragraph-properties>
        <style:tab-stops>
          <style:tab-stop style:type="left" style:position="-0.3875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Raleway" style:font-name-asian="Yu Gothic Light" style:font-name-complex="Times New Roman" fo:font-weight="bold" style:font-weight-asian="bold" fo:font-size="13pt" style:font-size-asian="13pt" style:font-size-complex="13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fo:font-weight="bold" style:font-weight-asian="bold" style:font-weight-complex="bold" fo:font-size="10pt" style:font-size-asian="10pt" style:font-size-complex="10pt"/>
    </style:style>
    <style:style style:name="pf0" style:display-name="pf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en" style:country-asian="CA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tyle="italic" style:font-style-asian="italic" style:font-style-complex="italic" fo:color="#1A1A1A" fo:font-size="9pt" style:font-size-asian="9pt" style:font-size-complex="9pt" fo:background-color="#FFFFFF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style:font-name="Raleway"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Raleway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Raleway" fo:font-size="12pt" style:font-size-asian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code of ethics for a school council</dc:title>
    <dc:description/>
    <dc:subject/>
    <meta:keyword>Ontario</meta:keyword>
    <meta:keyword> School Council Guide</meta:keyword>
    <meta:initial-creator>Gauthier, Ruth (EDU)</meta:initial-creator>
    <dc:creator>Jalindar Midgule</dc:creator>
    <meta:creation-date>2025-10-29T04:00:00Z</meta:creation-date>
    <dc:date>2025-11-04T15:46:00Z</dc:date>
    <meta:template xlink:href="Normal.dotm" xlink:type="simple"/>
    <meta:editing-cycles>5</meta:editing-cycles>
    <meta:editing-duration>PT60S</meta:editing-duration>
    <meta:document-statistic meta:page-count="1" meta:paragraph-count="3" meta:word-count="246" meta:character-count="1647" meta:row-count="11" meta:non-whitespace-character-count="1404"/>
  </office:meta>
</office:document-meta>
</file>