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T20" style:parent-style-name="DefaultParagraphFont" style:family="text">
      <style:text-properties style:font-name-asian="Raleway" style:font-name-complex="Raleway" fo:color="#000000" style:font-size-complex="12pt"/>
    </style:style>
    <style:style style:name="T21" style:parent-style-name="DefaultParagraphFont" style:family="text">
      <style:text-properties style:font-name-asian="Raleway" style:font-name-complex="Raleway" fo:color="#000000" style:font-size-complex="12pt"/>
    </style:style>
  </office:automatic-styles>
  <office:body>
    <office:text text:use-soft-page-breaks="true">
      <text:h text:style-name="P1" text:outline-level="1">Exemple de code de déontologie de conseil d’école</text:h>
      <text:p text:style-name="Normal">Chaque membre :</text:p>
      <text:list text:style-name="LFO1" text:continue-numbering="true">
        <text:list-item>
          <text:p text:style-name="P6">veille aux intérêts de l’ensemble des élèves et des parents;</text:p>
        </text:list-item>
        <text:list-item>
          <text:p text:style-name="P7">agit à l’intérieur des limites des rôles et des responsabilités d’un conseil d’école, comme le précisent le Règlement de l’Ontario 612/00 et les règlements administratifs du conseil d’école;</text:p>
        </text:list-item>
        <text:list-item>
          <text:p text:style-name="P8">se familiarise et agit en conformité avec les politiques pertinentes du conseil scolaire, y compris le code de conduite, et les méthodes de fonctionnement du conseil scolaire;</text:p>
        </text:list-item>
        <text:list-item>
          <text:p text:style-name="P9">se conduit en obéissant aux normes d’intégrité les plus strictes ainsi que reconnaît et respecte l’intégrité personnelle de chaque membre de la communauté du conseil scolaire;</text:p>
        </text:list-item>
        <text:list-item>
          <text:p text:style-name="P10">traite chaque membre du conseil d’école avec respect et écoute les opinions des autres membres sans interruption, même si elles divergent de la sienne;</text:p>
        </text:list-item>
        <text:list-item>
          <text:p text:style-name="P11">promeut un environnement positif au sein duquel les apports personnels sont encouragés et appréciés;</text:p>
        </text:list-item>
        <text:list-item>
          <text:p text:style-name="P12">reconnaît les principes démocratiques et accepte les décisions prises par le conseil d’école;</text:p>
        </text:list-item>
        <text:list-item>
          <text:p text:style-name="P13">s’abstient de dévoiler des renseignements confidentiels qui lui sont communiqués;</text:p>
        </text:list-item>
        <text:list-item>
          <text:p text:style-name="P14">respecte le fait que certaines questions d’ordre scolaire sont confidentielles et ne peuvent donc pas lui être communiquées;</text:p>
        </text:list-item>
        <text:list-item>
          <text:p text:style-name="P15">s’en tient, lors des réunions du conseil d’école, aux questions relevant de son mandat et concernant la communauté scolaire dans son ensemble;</text:p>
        </text:list-item>
        <text:list-item>
          <text:p text:style-name="P16">utilise les réseaux de communication établis lorsque des questions ou préoccupations surviennent;</text:p>
        </text:list-item>
        <text:list-item>
          <text:p text:style-name="P17">déclare tout conflit d’intérêts;</text:p>
        </text:list-item>
        <text:list-item>
          <text:p text:style-name="P18">s’abstient d’accepter des paiements ou des avantages pécuniaires liés à sa participation au conseil d’école;</text:p>
        </text:list-item>
        <text:list-item>
          <text:p text:style-name="P19">respecte les dispositions du code de conduite du conseil scolaire et de l’école.</text:p>
        </text:list-item>
      </text:list>
      <text:p text:style-name="Normal">Apprenez-en plus sur le<text:s/><text:a xlink:href="https://www.ontario.ca/fr/page/regles-applicables-dans-les-ecoles-code-de-conduite-provincial#section-6" office:target-frame-name="_top" xlink:show="replace"><text:span text:style-name="Hyperlink">Code de conduite provincial</text:span></text:a><text:s/>utilisé par les conseils scolaires pour élaborer leurs propres codes de conduite.</text:p>
      <text:p text:style-name="Normal"><text:span text:style-name="T20">Trouvez d’autres outils et de plus amples renseignements à la page<text:s/></text:span><text:a xlink:href="https://ontario.ca/ConseilsDEcole" office:target-frame-name="_top" xlink:show="replace"><text:span text:style-name="Hyperlink">ontario.ca/ConseilsDEcole</text:span></text:a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Yu Gothic Light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font-weight-complex="bold" style:letter-kerning="false" fo:hyphenate="false"/>
    </style:style>
    <style:style style:name="ListParagraphChar" style:display-name="List Paragraph Char" style:family="text">
      <style:text-properties style:font-name="Raleway" style:font-name-asian="Times New Roman" style:font-name-complex="Arial" style:font-weight-complex="bold" style:letter-kerning="false" fo:font-size="12pt" style:font-size-asian="12pt"/>
    </style:style>
    <style:style style:name="sub-bullet" style:display-name="sub-bullet" style:family="paragraph" style:parent-style-name="ListParagraph" style:list-style-name="LFO1">
      <style:paragraph-properties>
        <style:tab-stops>
          <style:tab-stop style:type="left" style:position="-0.3875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3pt" style:font-size-asian="13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Open Sans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Open Sans" fo:font-weight="bold" style:font-weight-asian="bold" style:font-weight-complex="bold" fo:font-size="10pt" style:font-size-asian="10pt" style:font-size-complex="10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font-size-complex="12pt" style:language-asian="en" style:country-asian="CA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tyle="italic" style:font-style-asian="italic" style:font-style-complex="italic" fo:color="#1A1A1A" fo:font-size="9pt" style:font-size-asian="9pt" style:font-size-complex="9pt" fo:background-color="#FFFFFF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style:font-name="Raleway"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pan text:style-name="T4"><text:s/></text:span>de<text:s/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mple de code de déontologie de conseil d’école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29T04:41:00Z</meta:creation-date>
    <dc:date>2025-11-04T15:43:00Z</dc:date>
    <meta:template xlink:href="Normal.dotm" xlink:type="simple"/>
    <meta:editing-cycles>6</meta:editing-cycles>
    <meta:editing-duration>PT120S</meta:editing-duration>
    <meta:document-statistic meta:page-count="1" meta:paragraph-count="4" meta:word-count="311" meta:character-count="2086" meta:row-count="14" meta:non-whitespace-character-count="1779"/>
  </office:meta>
</office:document-meta>
</file>