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style:style>
    <style:style style:name="P6" style:parent-style-name="sub-bullet" style:family="paragraph"/>
    <style:style style:name="P7" style:parent-style-name="sub-bullet" style:family="paragraph"/>
    <style:style style:name="P8" style:parent-style-name="sub-bullet" style:family="paragraph"/>
    <style:style style:name="P9" style:parent-style-name="Lastbullet" style:family="paragraph">
      <style:paragraph-properties fo:break-before="page"/>
    </style:style>
    <style:style style:name="T10" style:parent-style-name="DefaultParagraphFont" style:family="text">
      <style:text-properties style:font-name-asian="Raleway" style:font-name-complex="Raleway" style:font-size-complex="12pt"/>
    </style:style>
    <style:style style:name="T11" style:parent-style-name="DefaultParagraphFont" style:family="text">
      <style:text-properties style:font-name-asian="Raleway" style:font-name-complex="Raleway" style:font-size-complex="12pt"/>
    </style:style>
  </office:automatic-styles>
  <office:body>
    <office:text text:use-soft-page-breaks="true">
      <text:h text:style-name="P1" text:outline-level="1">Exemples de règlements administratifs de conseil d’école sur les conflits d’intérêts</text:h>
      <text:h text:style-name="Heading2" text:outline-level="2">Règlements administratifs sur les conflits d’intérêts – Exemple 1 : Gain ou perte pécuniaire</text:h>
      <text:p text:style-name="Normal">Lorsque le conseil d’école fait affaire avec une personne, un organisme ou une entreprise, qu’il y a possibilité de gain ou de perte pécuniaire dans cette affaire et que des membres du conseil d’école ont un lien direct avec cette personne, cet organisme ou cette entreprise, les membres en question déclarent le conflit d’intérêts et s’abstiennent de participer aux discussions relatives à une résolution de la question ou de voter à l’égard de cette résolution.</text:p>
      <text:h text:style-name="Heading2" text:outline-level="2">Règlements administratifs sur les conflits d’intérêts – Exemple 2 : Intérêt personnel ou direct</text:h>
      <text:p text:style-name="Normal">Les membres du conseil d’école évitent les situations qui peuvent entraîner une incohérence entre les objectifs généraux et la vision du conseil d’école et un intérêt personnel ou direct découlant de ses fonctions à titre de membre du conseil d’école.</text:p>
      <text:p text:style-name="Normal">Si une question ou un point à l'ordre du jour de la réunion du conseil met des membres du conseil en situation de conflit d’intérêts, les membres en question déclarent immédiatement le conflit d’intérêts et s’abstiennent de participer à toute discussion ou résolution concernant cette question ou ce point.</text:p>
      <text:h text:style-name="Heading2" text:outline-level="2">Règlements administratifs sur les conflits d’intérêts – Exemple 3 : Directives particulières</text:h>
      <text:list text:style-name="LFO2" text:continue-numbering="true">
        <text:list-item>
          <text:p text:style-name="Lastbullet">Un conflit d’intérêts peut être réel, perçu ou potentiel.</text:p>
        </text:list-item>
        <text:list-item>
          <text:p text:style-name="Lastbullet">Lorsque les membres du conseil, les membres de leur famille ou toute entreprise dans laquelle les membres du conseil peuvent avoir des intérêts pourraient tirer profit de manière directe ou indirecte des décisions prises par le conseil, les membres du conseil déclarent le conflit d’intérêts.</text:p>
        </text:list-item>
        <text:list-item>
          <text:p text:style-name="Lastbullet">Une personne membre du conseil s’exclut des discussions si :</text:p>
        </text:list-item>
      </text:list>
      <text:list text:style-name="LFO1" text:continue-numbering="true">
        <text:list-item>
          <text:list>
            <text:list-item>
              <text:p text:style-name="P6">un conflit d’intérêts est probable;</text:p>
            </text:list-item>
            <text:list-item>
              <text:p text:style-name="P7">sa capacité de s’acquitter de ses fonctions et responsabilités à titre de membre du conseil d’école risque d’être compromise;</text:p>
            </text:list-item>
            <text:list-item>
              <text:p text:style-name="P8">la ou le membre du conseil, les membres de sa famille ou une entreprise commerciale dans laquelle la ou le membre du conseil peuvent avoir des intérêts pourraient tirer profit de manière directe ou indirecte des mesures pouvant être prises la direction d’école ou le conseil scolaire à la suite des avis fournis par le conseil d’école à la direction d’école ou au conseil scolaire.</text:p>
            </text:list-item>
          </text:list>
        </text:list-item>
      </text:list>
      <text:soft-page-break/>
      <text:list text:style-name="LFO2" text:continue-numbering="true">
        <text:list-item>
          <text:p text:style-name="P9">Les membres n’acceptent aucune faveur ni aucun avantage financier de la part de personnes, d’organisations ou d’entités cherchant à faire affaire avec l’école.</text:p>
        </text:list-item>
      </text:list>
      <text:p text:style-name="Normal"><text:span text:style-name="T10">Trouvez d’autres outils et de plus amples renseignements à la page<text:s/></text:span><text:a xlink:href="https://ontario.ca/ConseilsDEcole" office:target-frame-name="_top" xlink:show="replace"><text:span text:style-name="Hyperlink">ontario.ca/ConseilsDEcole</text:span></text:a><text:span text:style-name="T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style:text-properties style:font-name-asian="Times New Roman" style:font-name-complex="Arial" style:font-weight-complex="bold" style:letter-kerning="false" fo:hyphenate="false"/>
    </style:style>
    <style:style style:name="ListParagraphChar" style:display-name="List Paragraph Char" style:family="text">
      <style:text-properties style:font-name="Open Sans" style:font-name-asian="Times New Roman" style:font-name-complex="Arial" style:font-weight-complex="bold" style:letter-kerning="false" fo:font-size="12pt" style:font-size-asian="12pt" fo:language="fr" fo:country="CA"/>
    </style:style>
    <style:style style:name="sub-bullet" style:display-name="sub-bullet" style:family="paragraph" style:parent-style-name="ListParagraph" style:list-style-name="LFO1">
      <style:paragraph-properties fo:margin-bottom="0.0833in">
        <style:tab-stops>
          <style:tab-stop style:type="left" style:position="-0.25in"/>
        </style:tab-stops>
      </style:paragraph-properties>
      <style:text-properties fo:hyphenate="false"/>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fo:font-size="14pt" style:font-size-asian="14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font-name-asian="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sub-bulletChar" style:display-name="sub-bullet Char" style:family="text" style:parent-style-name="ListParagraphChar">
      <style:text-properties style:font-name="Raleway" style:font-name-asian="Times New Roman" style:font-name-complex="Arial" style:font-weight-complex="bold" style:letter-kerning="false" fo:font-size="12pt" style:font-size-asian="12pt" fo:language="fr" fo:country="CA"/>
    </style:style>
    <style:style style:name="Lastbullet" style:display-name="Last bullet" style:family="paragraph" style:parent-style-name="ListParagraph" style:list-style-name="LFO2">
      <style:paragraph-properties fo:margin-bottom="0.1666in"/>
      <style:text-properties fo:hyphenate="false"/>
    </style:style>
    <style:style style:name="LastbulletChar" style:display-name="Last bullet Char" style:family="text" style:parent-style-name="ListParagraphChar">
      <style:text-properties style:font-name="Raleway" style:font-name-asian="Times New Roman" style:font-name-complex="Arial" style:font-weight-complex="bold" style:letter-kerning="false" fo:font-size="12pt" style:font-size-asian="12pt" fo:language="fr" fo:country="CA"/>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Raleway" fo:font-size="12pt" style:font-size-asian="12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 </text:page-number></text:span><text:span text:style-name="T4"><text:s/></text:span>de<text:s/><text:span text:style-name="T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emples de règlements administratifs de conseil d’école sur les conflits d’intérêts</dc:title>
    <dc:description/>
    <dc:subject/>
    <meta:keyword>Ontario</meta:keyword>
    <meta:keyword> School Council Guide</meta:keyword>
    <meta:initial-creator>Gauthier, Ruth (EDU)</meta:initial-creator>
    <dc:creator>Jalindar Midgule</dc:creator>
    <meta:creation-date>2025-10-29T04:39:00Z</meta:creation-date>
    <dc:date>2025-11-04T07:35:00Z</dc:date>
    <meta:template xlink:href="Normal.dotm" xlink:type="simple"/>
    <meta:editing-cycles>4</meta:editing-cycles>
    <meta:editing-duration>PT120S</meta:editing-duration>
    <meta:document-statistic meta:page-count="2" meta:paragraph-count="5" meta:word-count="395" meta:character-count="2647" meta:row-count="18" meta:non-whitespace-character-count="2257"/>
  </office:meta>
</office:document-meta>
</file>