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text-properties style:font-name-asian="MS Gothic" style:language-asian="en" style:country-asian="CA"/>
    </style:style>
    <style:style style:name="P5" style:parent-style-name="Heading2" style:family="paragraph">
      <style:text-properties style:font-name-asian="MS Gothic" style:language-asian="en" style:country-asian="CA"/>
    </style:style>
    <style:style style:name="P6" style:parent-style-name="ListParagraph" style:family="paragraph"/>
    <style:style style:name="T7" style:parent-style-name="DefaultParagraphFont" style:family="text">
      <style:text-properties style:text-scale="110%" fo:language="en" fo:country="CA"/>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family="paragraph">
      <style:text-properties style:font-name-asian="MS Gothic" style:language-asian="en" style:country-asian="CA"/>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Normal" style:family="paragraph">
      <style:paragraph-properties fo:line-height="100%"/>
    </style:style>
    <style:style style:name="T24" style:parent-style-name="Hyperlink" style:family="text">
      <style:text-properties style:font-name-asian="Raleway" style:font-name-complex="Raleway" style:font-size-complex="12pt" fo:language="en"/>
    </style:style>
  </office:automatic-styles>
  <office:body>
    <office:text text:use-soft-page-breaks="true">
      <text:h text:style-name="P1" text:outline-level="1"><text:bookmark-start text:name="_Hlk210378446"/>School council sample conflict resolution bylaws</text:h>
      <text:h text:style-name="P5" text:outline-level="2"><text:bookmark-end text:name="_Hlk210378446"/>Sample 1</text:h>
      <text:list text:style-name="LFO1" text:continue-numbering="true">
        <text:list-item>
          <text:p text:style-name="P6"><text:span text:style-name="T7">Every</text:span><text:s/>school council member will be given an opportunity to express his or her concern or opinion about the issue at dispute and how the dispute has affected him or her.</text:p>
        </text:list-item>
        <text:list-item>
          <text:p text:style-name="P8">Speakers to an issue will maintain a calm and respectful tone at all times.</text:p>
        </text:list-item>
        <text:list-item>
          <text:p text:style-name="P9">Speakers will be allowed to speak without interruption.</text:p>
        </text:list-item>
        <text:list-item>
          <text:p text:style-name="P10">The chair’s responsibility is to clarify the statements made by all speakers, to identify common ground among the points of view raised, and to set out the joint interests of all members.</text:p>
        </text:list-item>
        <text:list-item>
          <text:p text:style-name="P11">If no common ground can be identified, the chair will seek to clarify preferences among all members before proceeding further.</text:p>
        </text:list-item>
        <text:list-item>
          <text:p text:style-name="P12">If all attempts at resolving the conflict have been exhausted without success, the chair shall request the intervention of a superintendent or other senior administrator to facilitate a resolution to the conflict.</text:p>
        </text:list-item>
      </text:list>
      <text:h text:style-name="P13" text:outline-level="2">Sample 2</text:h>
      <text:list text:style-name="LFO1" text:continue-numbering="true">
        <text:list-item>
          <text:p text:style-name="P14">Council members are elected to serve the school community and will demonstrate respect for their colleagues on council at all times.</text:p>
        </text:list-item>
        <text:list-item>
          <text:p text:style-name="P15">If a council member or members become disruptive during a meeting, the chair shall ask for order.</text:p>
        </text:list-item>
        <text:list-item>
          <text:p text:style-name="P16">If all efforts to restore order fail or the unbecoming behaviour continues, the chair may direct the individual council member(s) to leave the meeting, citing the reasons for the request.</text:p>
        </text:list-item>
        <text:list-item>
          <text:p text:style-name="P17">The removal of a member for one meeting does not prevent the council member from participating in future meetings of the council.</text:p>
        </text:list-item>
        <text:list-item>
          <text:p text:style-name="P18">The incident shall be recorded and submitted to the Superintendent of Schools within one week of the meeting.</text:p>
        </text:list-item>
        <text:list-item>
          <text:p text:style-name="P19">When the chair has requested the removal of a member or members from a meeting, the chair shall request that the disputing members of council participate in a special meeting, the purpose of which will be to arrive at a mutually acceptable solution to the dispute. Such a meeting may be a private meeting and shall not be construed as a meeting of the council.</text:p>
        </text:list-item>
        <text:list-item>
          <text:p text:style-name="P20">The chair may request the intervention of an independent third party to assist in achieving a resolution to the dispute.</text:p>
        </text:list-item>
        <text:list-item>
          <text:p text:style-name="P21">An independent third party may be a board official, or another individual mutually agreed on by the parties involved in the dispute.</text:p>
        </text:list-item>
        <text:list-item>
          <text:p text:style-name="P22">Any resolution reached at the meeting to resolve the conflict shall be signed and respected in full by all parties to the agreement.</text:p>
        </text:list-item>
      </text:list>
      <text:p text:style-name="P23"><text:bookmark-start text:name="_Hlk210378475"/>Find more tools and information at<text:s/><text:a xlink:href="http://www.ontario.ca/SchoolCouncils" office:target-frame-name="_top" xlink:show="replace"><text:span text:style-name="T24">ontario.ca/SchoolCouncils</text:span></text:a>.<text:bookmark-end text:name="_Hlk210378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fo:line-height="100%"/>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fo:line-height="100%"/>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15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666in" fo:line-height="100%"/>
      <style:text-properties style:font-name-asian="Times New Roman" style:font-name-complex="Arial" style:font-weight-complex="bold" style:letter-kerning="false" fo:language="en" style:language-asian="en" style:country-asian="CA"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fo:language="en" style:language-asian="en" style:country-asian="CA"/>
    </style:style>
    <style:style style:name="sub-bullet" style:display-name="sub-bullet" style:family="paragraph" style:parent-style-name="ListParagraph" style:list-style-name="LFO1">
      <style:paragraph-properties>
        <style:tab-stops>
          <style:tab-stop style:type="left" style:position="-0.2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Open Sans" style:font-name-asian="Times New Roman" style:font-name-complex="Arial" style:font-weight-complex="bold" style:letter-kerning="false" fo:font-size="12pt" style:font-size-asian="12pt" fo:language="en" style:language-asian="en" style:country-asian="CA"/>
    </style:style>
    <style:style style:name="Lastbullet" style:display-name="Last bullet" style:family="paragraph" style:parent-style-name="ListParagraph" style:list-style-name="LFO2">
      <style:text-properties fo:hyphenate="false"/>
    </style:style>
    <style:style style:name="LastbulletChar" style:display-name="Last bullet Char" style:family="text" style:parent-style-name="ListParagraphChar">
      <style:text-properties style:font-name="Open Sans" style:font-name-asian="Times New Roman" style:font-name-complex="Arial" style:font-weight-complex="bold" style:letter-kerning="false" fo:font-size="12pt" style:font-size-asian="12pt" fo:language="en" style:language-asian="en" style:country-asian="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council sample conflict resolution bylaws</dc:title>
    <dc:description/>
    <dc:subject/>
    <meta:keyword>Ontario</meta:keyword>
    <meta:keyword> School Council Guide</meta:keyword>
    <meta:initial-creator>Gauthier, Ruth (EDU)</meta:initial-creator>
    <dc:creator>Jalindar Midgule</dc:creator>
    <meta:creation-date>2025-10-29T03:59:00Z</meta:creation-date>
    <dc:date>2025-11-04T07:26:00Z</dc:date>
    <meta:template xlink:href="Normal.dotm" xlink:type="simple"/>
    <meta:editing-cycles>3</meta:editing-cycles>
    <meta:editing-duration>PT60S</meta:editing-duration>
    <meta:document-statistic meta:page-count="2" meta:paragraph-count="4" meta:word-count="361" meta:character-count="2418" meta:row-count="17" meta:non-whitespace-character-count="2061"/>
  </office:meta>
</office:document-meta>
</file>