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angal" svg:font-family="Mangal" style:font-family-generic="roman" style:font-pitch="variable" svg:panose-1="0 0 4 0 0 0 0 0 0 0"/>
  </office:font-face-decls>
  <office:automatic-styles>
    <style:style style:name="P1" style:parent-style-name="Heading1" style:master-page-name="MP0" style:family="paragraph">
      <style:paragraph-properties fo:break-before="page"/>
      <style:text-properties style:font-name-asian="MS Gothic"/>
    </style:style>
    <style:style style:name="P6" style:parent-style-name="Heading2" style:family="paragraph">
      <style:text-properties style:font-name-asian="MS Gothic"/>
    </style:style>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Heading2" style:family="paragraph">
      <style:text-properties style:font-name-asian="MS Gothic"/>
    </style:style>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office:automatic-styles>
  <office:body>
    <office:text text:use-soft-page-breaks="true">
      <text:h text:style-name="P1" text:outline-level="1">Exemples de règlements administratifs de conseil d’école sur le règlement de différends</text:h>
      <text:h text:style-name="P6" text:outline-level="2">Exemple 1</text:h>
      <text:list text:style-name="LFO1" text:continue-numbering="true">
        <text:list-item>
          <text:p text:style-name="P7">Chaque membre du conseil d’école a la possibilité d’énoncer ses préoccupations ou points de vue concernant le sujet du différend et d’expliquer en quoi ce différend l’a affecté.</text:p>
        </text:list-item>
        <text:list-item>
          <text:p text:style-name="P8">Les intervenantes et intervenants gardent un ton calme et respectueux en tout temps.</text:p>
        </text:list-item>
        <text:list-item>
          <text:p text:style-name="P9">Les intervenantes et intervenants doivent pouvoir parler sans être interrompus.</text:p>
        </text:list-item>
        <text:list-item>
          <text:p text:style-name="P10">La présidence a la responsabilité de clarifier les déclarations de chaque intervenante et intervenant afin d’établir une base commune parmi les points de vue soulevés et de définir les intérêts communs à l’ensemble des membres.</text:p>
        </text:list-item>
        <text:list-item>
          <text:p text:style-name="P11">Si aucune base commune ne peut être établie, la présidence cherche à déterminer les préférences de chaque membre avant de poursuivre la discussion.</text:p>
        </text:list-item>
        <text:list-item>
          <text:p text:style-name="P12">Si toutes les tentatives de règlement du différend ont échoué, la présidence demande l’intervention d’une surintendante, d’un surintendant, d’une cadre supérieure ou d’un cadre supérieur pour aider au règlement du différend.</text:p>
        </text:list-item>
      </text:list>
      <text:h text:style-name="P13" text:outline-level="2">Exemple 2</text:h>
      <text:list text:style-name="LFO1" text:continue-numbering="true">
        <text:list-item>
          <text:p text:style-name="P14">Les membres du conseil d’école sont élus pour représenter la communauté scolaire et font preuve de respect à l’égard de leurs collègues du conseil en tout temps.</text:p>
        </text:list-item>
        <text:list-item>
          <text:p text:style-name="P15">Si une ou plusieurs personnes membres du conseil adoptent un comportement perturbateur au cours d’une réunion, la présidence tente de rétablir l’ordre.</text:p>
        </text:list-item>
        <text:list-item>
          <text:p text:style-name="P16">S’il est impossible de rétablir l’ordre ou si la ou les personnes en cause continuent d’avoir un comportement inconvenant, la présidence peut ordonner à cette ou à ces personnes de quitter la réunion en expliquant les raisons de cette décision.</text:p>
        </text:list-item>
        <text:list-item>
          <text:p text:style-name="P17">Une personne membre du conseil qui est expulsée d’une réunion a le droit de participer aux futures réunions du conseil d’école.</text:p>
        </text:list-item>
        <text:list-item>
          <text:p text:style-name="P18">L’incident est consigné et soumis à la surintendante ou au surintendant des écoles dans la semaine suivant la réunion.</text:p>
        </text:list-item>
        <text:list-item>
          <text:p text:style-name="P19">Lorsque la présidence expulse d’une réunion une ou plusieurs personnes membres du conseil, la présidence demande aux personnes en cause de participer à une réunion extraordinaire dans le but de trouver une solution acceptable pour tout le monde. Cette réunion peut prendre la forme d’une séance privée et n’est pas considérée comme une réunion du conseil.</text:p>
        </text:list-item>
        <text:list-item>
          <text:p text:style-name="P20">La présidence peut demander l’intervention d’une tierce partie indépendante pour aider au règlement du différend.</text:p>
        </text:list-item>
        <text:list-item>
          <text:p text:style-name="P21">Cette tierce partie peut être une représentante ou un représentant du conseil scolaire ou une autre personne sur laquelle les parties en cause se sont entendues.</text:p>
        </text:list-item>
        <text:list-item>
          <text:p text:style-name="P22">Tout règlement conclu à l’occasion de la séance visant à régler le différend est signé et respecté intégralement par toutes les parties.</text:p>
        </text:list-item>
      </text:list>
      <text:p text:style-name="Normal">Trouvez d’autres outils et de plus amples renseignements à la page<text:s/><text:a xlink:href="https://ontario.ca/ConseilsDEcole" office:target-frame-name="_top" xlink:show="replace"><text:span text:style-name="Hyperlink">ontario.ca/ConseilsDEcol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25in" fo:line-height="100%"/>
      <style:text-properties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1666in" fo:line-height="100%"/>
      <style:text-properties style:font-name-asian="Times New Roman" fo:font-weight="bold" style:font-weight-asian="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line-height="150%"/>
      <style:text-properties style:font-name="Raleway"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666in" fo:line-height="100%"/>
      <style:text-properties style:font-name-asian="Times New Roman" style:font-name-complex="Arial" style:font-weight-complex="bold" style:letter-kerning="false" fo:hyphenate="false"/>
    </style:style>
    <style:style style:name="ListParagraphChar" style:display-name="List Paragraph Char" style:family="text">
      <style:text-properties style:font-name="Raleway" style:font-name-asian="Times New Roman" style:font-name-complex="Arial" style:font-weight-complex="bold" style:letter-kerning="false" fo:font-size="12pt" style:font-size-asian="12pt"/>
    </style:style>
    <style:style style:name="sub-bullet" style:display-name="sub-bullet" style:family="paragraph" style:parent-style-name="ListParagraph" style:list-style-name="LFO1">
      <style:paragraph-properties>
        <style:tab-stops>
          <style:tab-stop style:type="left" style:position="-1.25in"/>
        </style:tab-stops>
      </style:paragraph-properties>
      <style:text-properties fo:hyphenate="false"/>
    </style:style>
    <style:style style:name="Heading1Char" style:display-name="Heading 1 Char" style:family="text" style:parent-style-name="DefaultParagraphFont">
      <style:text-properties style:font-name="Raleway"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Raleway" style:font-name-asian="Times New Roman" style:font-name-complex="Times New Roman" fo:font-weight="bold" style:font-weight-asian="bold" fo:font-size="14pt" style:font-size-asian="14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Open San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Open San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fo:line-height="100%"/>
      <style:text-properties style:font-name="Times New Roman" style:font-name-asian="Times New Roman" style:letter-kerning="false" style:font-size-complex="12pt" style:language-asian="en" style:country-asian="CA"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color="#1A1A1A" fo:font-size="9pt" style:font-size-asian="9pt" style:font-size-complex="9pt" fo:background-color="#FFFFFF"/>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sub-bulletChar" style:display-name="sub-bullet Char" style:family="text" style:parent-style-name="ListParagraphChar">
      <style:text-properties style:font-name="Open Sans" style:font-name-asian="Times New Roman" style:font-name-complex="Arial" style:font-weight-complex="bold" style:letter-kerning="false" fo:font-size="12pt" style:font-size-asian="12pt" fo:language="fr" fo:country="CA"/>
    </style:style>
    <style:style style:name="Lastbullet" style:display-name="Last bullet" style:family="paragraph" style:parent-style-name="ListParagraph" style:list-style-name="LFO2">
      <style:text-properties fo:hyphenate="false"/>
    </style:style>
    <style:style style:name="LastbulletChar" style:display-name="Last bullet Char" style:family="text" style:parent-style-name="ListParagraphChar">
      <style:text-properties style:font-name="Open Sans" style:font-name-asian="Times New Roman" style:font-name-complex="Arial" style:font-weight-complex="bold" style:letter-kerning="false" fo:font-size="12pt" style:font-size-asian="12pt" fo:language="fr" fo:country="C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Raleway" fo:font-size="12pt" style:font-size-asian="12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Raleway" fo:font-size="12pt" style:font-size-asian="12pt"/>
    </style:style>
    <style:style style:name="Revision" style:display-name="Revision" style:family="paragraph">
      <style:paragraph-properties fo:margin-bottom="0in" fo:line-height="100%"/>
      <style:text-properties style:font-name="Raleway" fo:font-size="12pt" style:font-size-asian="12pt"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5097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 </text:page-number></text:span><text:span text:style-name="T4"><text:s/></text:span>de<text:s/><text:span text:style-name="T5"><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emples de règlements administratifs de conseil d’école sur le règlement de différends</dc:title>
    <dc:description/>
    <dc:subject/>
    <meta:keyword>Ontario</meta:keyword>
    <meta:keyword> School Council Guide</meta:keyword>
    <meta:initial-creator>Gauthier, Ruth (EDU)</meta:initial-creator>
    <dc:creator>Jalindar Midgule</dc:creator>
    <meta:creation-date>2025-10-29T04:40:00Z</meta:creation-date>
    <dc:date>2025-11-04T07:37:00Z</dc:date>
    <meta:template xlink:href="Normal.dotm" xlink:type="simple"/>
    <meta:editing-cycles>5</meta:editing-cycles>
    <meta:editing-duration>PT120S</meta:editing-duration>
    <meta:document-statistic meta:page-count="2" meta:paragraph-count="5" meta:word-count="413" meta:character-count="2768" meta:row-count="19" meta:non-whitespace-character-count="2360"/>
  </office:meta>
</office:document-meta>
</file>