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Calibri Light" svg:font-family="Calibri Light" style:font-family-generic="swiss" style:font-pitch="variable" svg:panose-1="2 15 3 2 2 2 4 3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office:font-face-decls>
  <office:automatic-styles>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P7" style:parent-style-name="Lastbullet" style:family="paragraph">
      <style:text-properties fo:font-weight="bold" style:font-weight-asian="bold" style:font-weight-complex="normal"/>
    </style:style>
    <style:style style:name="P8" style:parent-style-name="sub-bullet" style:family="paragraph"/>
    <style:style style:name="P9" style:parent-style-name="sub-bullet" style:family="paragraph"/>
    <style:style style:name="P10" style:parent-style-name="sub-bullet" style:family="paragraph"/>
    <style:style style:name="P11" style:parent-style-name="sub-bullet" style:family="paragraph"/>
    <style:style style:name="P12" style:parent-style-name="sub-bullet" style:family="paragraph"/>
    <style:style style:name="P13" style:parent-style-name="sub-bullet" style:family="paragraph"/>
    <style:style style:name="P14" style:parent-style-name="sub-bullet" style:family="paragraph">
      <style:text-properties fo:language="en" fo:country="CA"/>
    </style:style>
    <style:style style:name="P15" style:parent-style-name="sub-bullet" style:family="paragraph"/>
    <style:style style:name="P16" style:parent-style-name="sub-bullet" style:family="paragraph"/>
    <style:style style:name="P17" style:parent-style-name="sub-bullet" style:family="paragraph">
      <style:text-properties fo:language="en" fo:country="CA"/>
    </style:style>
    <style:style style:name="P18" style:parent-style-name="sub-bullet" style:family="paragraph"/>
    <style:style style:name="P19" style:parent-style-name="sub-bullet" style:family="paragraph"/>
    <style:style style:name="P20" style:parent-style-name="sub-bullet" style:family="paragraph"/>
    <style:style style:name="P21" style:parent-style-name="Lastbullet" style:family="paragraph">
      <style:text-properties fo:font-weight="bold" style:font-weight-asian="bold" style:font-weight-complex="normal"/>
    </style:style>
    <style:style style:name="P22" style:parent-style-name="sub-bullet" style:family="paragraph">
      <style:text-properties fo:language="en" fo:country="CA"/>
    </style:style>
    <style:style style:name="P23" style:parent-style-name="sub-bullet" style:family="paragraph">
      <style:paragraph-properties fo:margin-bottom="0.1666in" fo:margin-left="0.9958in" fo:text-indent="-0.2479in">
        <style:tab-stops/>
      </style:paragraph-properties>
      <style:text-properties fo:language="en" fo:country="CA"/>
    </style:style>
    <style:style style:name="P24" style:parent-style-name="Lastbullet" style:family="paragraph">
      <style:text-properties fo:font-weight="bold" style:font-weight-asian="bold" style:font-weight-complex="normal"/>
    </style:style>
    <style:style style:name="P25" style:parent-style-name="sub-bullet" style:family="paragraph"/>
    <style:style style:name="T26" style:parent-style-name="DefaultParagraphFont" style:family="text">
      <style:text-properties fo:language="en" fo:country="CA"/>
    </style:style>
    <style:style style:name="T27" style:parent-style-name="DefaultParagraphFont" style:family="text">
      <style:text-properties fo:language="en" fo:country="CA"/>
    </style:style>
    <style:style style:name="P28" style:parent-style-name="sub-bullet" style:family="paragraph">
      <style:paragraph-properties fo:margin-bottom="0.1666in" fo:margin-left="0.9958in" fo:text-indent="-0.2479in">
        <style:tab-stops/>
      </style:paragraph-properties>
      <style:text-properties fo:language="en" fo:country="CA"/>
    </style:style>
    <style:style style:name="P29" style:parent-style-name="Lastbullet" style:family="paragraph">
      <style:text-properties fo:font-weight="bold" style:font-weight-asian="bold" style:font-weight-complex="normal"/>
    </style:style>
    <style:style style:name="P30" style:parent-style-name="sub-bullet" style:family="paragraph"/>
    <style:style style:name="P31" style:parent-style-name="sub-bullet" style:family="paragraph"/>
    <style:style style:name="T32" style:parent-style-name="DefaultParagraphFont" style:family="text">
      <style:text-properties fo:font-weight="bold" style:font-weight-asian="bold"/>
    </style:style>
    <style:style style:name="P33" style:parent-style-name="Normal" style:family="paragraph">
      <style:paragraph-properties fo:margin-bottom="0.1666in" fo:line-height="100%"/>
    </style:style>
    <style:style style:name="T34" style:parent-style-name="DefaultParagraphFont" style:family="text">
      <style:text-properties style:font-name="Raleway" style:font-name-asian="Raleway" style:font-name-complex="Raleway" fo:color="#000000" style:font-size-complex="12pt" fo:language="en"/>
    </style:style>
    <style:style style:name="T35" style:parent-style-name="Hyperlink" style:family="text">
      <style:text-properties style:font-name="Raleway" style:font-name-asian="Raleway" style:font-name-complex="Raleway" style:font-size-complex="12pt" fo:language="en"/>
    </style:style>
    <style:style style:name="T36" style:parent-style-name="DefaultParagraphFont" style:family="text">
      <style:text-properties style:font-name="Raleway" style:font-name-asian="Raleway" style:font-name-complex="Raleway" fo:color="#000000" style:font-size-complex="12pt"/>
    </style:style>
  </office:automatic-styles>
  <office:body>
    <office:text text:use-soft-page-breaks="true">
      <text:h text:style-name="P1" text:outline-level="1">School council election procedure bylaws</text:h>
      <text:h text:style-name="Heading2" text:outline-level="2">Detailed (sample 2)</text:h>
      <text:list text:style-name="LFO2" text:continue-numbering="true">
        <text:list-item>
          <text:p text:style-name="Lastbullet"><text:span text:style-name="T5">School council election committee</text:span>. The current school council will establish a school council election committee. The committee must ensure that a new council is in place within thirty days of the start of the school year in September. The committee should have representation from parents, teaching staff, non-teaching staff, and students.</text:p>
        </text:list-item>
        <text:list-item>
          <text:p text:style-name="Lastbullet"><text:span text:style-name="T6">Considerations for the school council election process</text:span>. In any given year, the term of office for all school council positions is one year. Appeals related to the school council election process or results shall be resolved by the school council election committee. If the situation is not resolved, the school principal and the chair of the outgoing council shall jointly make a ruling.</text:p>
        </text:list-item>
        <text:list-item>
          <text:p text:style-name="P7">Election of parent/guardian representatives</text:p>
        </text:list-item>
      </text:list>
      <text:list text:style-name="LFO3" text:continue-numbering="true">
        <text:list-item>
          <text:list>
            <text:list-item>
              <text:p text:style-name="P8">Parents/guardians of a student enrolled at the school are eligible both to vote for and to run as parent candidates. Self-nomination will suffice. No additional qualifiers or quotas may restrict eligibility either to vote for or to run as a parent candidate (e.g., child’s program, grade, location of home). Candidates should be prepared to summarize their reasons for running for the school council. They must also declare if they are employed by the school board.</text:p>
            </text:list-item>
            <text:list-item>
              <text:p text:style-name="P9">Nomination forms shall be filed by all parent-candidates for elected positions on the school council. Parents may nominate themselves or other parents.</text:p>
            </text:list-item>
            <text:list-item>
              <text:p text:style-name="P10">Information about candidates shall be made available to the school community at least one week before the election.</text:p>
            </text:list-item>
            <text:list-item>
              <text:p text:style-name="P11">If the number of candidates is less than or equal to the number of positions, the candidates shall be acclaimed.</text:p>
            </text:list-item>
            <text:list-item>
              <text:p text:style-name="P12">No individual campaign literature for school council elections may be distributed or posted in the school.</text:p>
            </text:list-item>
            <text:list-item>
              <text:p text:style-name="P13">School resources, both human and material, may not be used to support particular candidates or groups of candidates.</text:p>
            </text:list-item>
            <text:list-item>
              <text:p text:style-name="P14">The election day proceedings shall be publicized by the principal at least fourteen days prior to the election.</text:p>
            </text:list-item>
            <text:list-item>
              <text:p text:style-name="P15">The election day proceedings shall be supervised by the principal.</text:p>
            </text:list-item>
            <text:list-item>
              <text:p text:style-name="P16">The principal shall conduct a lottery to determine the ballot position for each candidate.</text:p>
            </text:list-item>
            <text:list-item>
              <text:p text:style-name="P17">Elections for school council shall be conducted by secret ballot, by electronic means, or in person. If in person, voters must be present at the school on the election day(s) during the preset hours for voting (to include both daytime and evening hours).</text:p>
            </text:list-item>
            <text:list-item>
              <text:p text:style-name="P18">All eligible voters shall be entitled to cast one vote for each of the candidate positions available. Casting more than the maximum number of votes permitted in the category spoils the ballot.</text:p>
            </text:list-item>
            <text:list-item>
              <text:p text:style-name="P19">Ballots shall be counted by the principal in the presence of at least two parents who are not election candidates.</text:p>
            </text:list-item>
            <text:list-item>
              <text:p text:style-name="P20">If there is a tie for the final position for a representative on the school council, the winner shall be determined by lot.</text:p>
            </text:list-item>
          </text:list>
        </text:list-item>
      </text:list>
      <text:list text:style-name="LFO2" text:continue-numbering="true">
        <text:list-item>
          <text:p text:style-name="P21">Election of the teaching staff representative</text:p>
        </text:list-item>
      </text:list>
      <text:list text:style-name="LFO4" text:continue-numbering="true">
        <text:list-item>
          <text:list>
            <text:list-item>
              <text:p text:style-name="P22">The principal, in consultation with the election committee, will make the necessary arrangements for the teaching staff representative to be elected.</text:p>
            </text:list-item>
            <text:list-item>
              <text:p text:style-name="P23">Anyone assigned to the teaching staff of the school (full- or part-time) other than the principal or a vice-principal may be a candidate.</text:p>
            </text:list-item>
          </text:list>
        </text:list-item>
      </text:list>
      <text:list text:style-name="LFO2" text:continue-numbering="true">
        <text:list-item>
          <text:p text:style-name="P24">Election of the non-teaching staff representative</text:p>
        </text:list-item>
      </text:list>
      <text:list text:style-name="LFO5" text:continue-numbering="true">
        <text:list-item>
          <text:list>
            <text:list-item>
              <text:p text:style-name="P25"><text:span text:style-name="T26">T</text:span>he principal, in consultation with the election committee, will make the necessary arrangements for the non-teaching staff representative to be ele<text:span text:style-name="T27">cted.</text:span></text:p>
            </text:list-item>
            <text:list-item>
              <text:p text:style-name="P28">Anyone assigned to the non-teaching staff of the school (full- or part-time) may be a candidate.</text:p>
            </text:list-item>
          </text:list>
        </text:list-item>
      </text:list>
      <text:list text:style-name="LFO2" text:continue-numbering="true">
        <text:list-item>
          <text:p text:style-name="P29">Appointment or election of the student representative</text:p>
        </text:list-item>
      </text:list>
      <text:list text:style-name="LFO6" text:continue-numbering="true">
        <text:list-item>
          <text:list>
            <text:list-item>
              <text:p text:style-name="P30">For elementary schools. The principal will consult with other members of the school council to determine if there is to be a student representative on the council. If a positive decision is reached, the principal appoints a student representative to the council.</text:p>
            </text:list-item>
            <text:list-item>
              <text:p text:style-name="P31">For a secondary school. If the school has a student council, it will appoint a student representative to the council. Otherwise, the principal, in consultation with the election committee, will make the necessary arrangements for the election of the student representative.</text:p>
            </text:list-item>
          </text:list>
        </text:list-item>
      </text:list>
      <text:list text:style-name="LFO2" text:continue-numbering="true">
        <text:list-item>
          <text:p text:style-name="Lastbullet"><text:span text:style-name="T32">Selection of community representatives</text:span>. All appointments of community representatives to the school council are to be by majority vote at a meeting of the school council.</text:p>
        </text:list-item>
      </text:list>
      <text:p text:style-name="P33"><text:span text:style-name="T34">Find more tools and information at<text:s/></text:span><text:a xlink:href="http://www.ontario.ca/SchoolCouncils" office:target-frame-name="_top" xlink:show="replace"><text:span text:style-name="T35">ontario.ca/SchoolCouncils</text:span></text:a><text:span text:style-name="T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Calibri Light" svg:font-family="Calibri Light" style:font-family-generic="swiss" style:font-pitch="variable" svg:panose-1="2 15 3 2 2 2 4 3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25in" fo:line-height="100%"/>
      <style:text-properties style:font-name="Raleway" style:font-name-asian="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1666in" fo:line-height="100%"/>
      <style:text-properties style:font-name="Raleway" style:font-name-asian="Times New Roman" fo:font-weight="bold" style:font-weight-asian="bold" fo:font-size="14pt" style:font-size-asian="14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 style:display-name="Normal" style:family="paragraph">
      <style:paragraph-properties fo:line-height="150%"/>
      <style:text-properties style:font-name="Open Sans"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style:text-properties style:font-name="Raleway" style:font-name-asian="Times New Roman" style:font-name-complex="Arial" style:font-weight-complex="bold" style:letter-kerning="false" fo:language="en" style:language-asian="en" style:country-asian="CA" fo:hyphenate="false"/>
    </style:style>
    <style:style style:name="ListParagraphChar" style:display-name="List Paragraph Char" style:family="text">
      <style:text-properties style:font-name="Raleway" style:font-name-asian="Times New Roman" style:font-name-complex="Arial" style:font-weight-complex="bold" style:letter-kerning="false" fo:font-size="12pt" style:font-size-asian="12pt" fo:language="en" style:language-asian="en" style:country-asian="CA"/>
    </style:style>
    <style:style style:name="sub-bullet" style:display-name="sub-bullet" style:family="paragraph" style:parent-style-name="ListParagraph" style:list-style-name="LFO1">
      <style:paragraph-properties fo:margin-bottom="0.0833in" fo:line-height="100%">
        <style:tab-stops>
          <style:tab-stop style:type="left" style:position="-2.75in"/>
        </style:tab-stops>
      </style:paragraph-properties>
      <style:text-properties fo:hyphenate="false"/>
    </style:style>
    <style:style style:name="Heading1Char" style:display-name="Heading 1 Char" style:family="text" style:parent-style-name="DefaultParagraphFont">
      <style:text-properties style:font-name="Raleway"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Raleway" style:font-name-asian="Times New Roman" style:font-name-complex="Times New Roman" fo:font-weight="bold" style:font-weight-asian="bold" fo:font-size="14pt" style:font-size-asian="14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Open San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Open Sans" fo:font-weight="bold" style:font-weight-asian="bold" style:font-weight-complex="bold" fo:font-size="10pt" style:font-size-asian="10pt" style:font-size-complex="10pt"/>
    </style:style>
    <style:style style:name="pf0" style:display-name="pf0" style:family="paragraph" style:parent-style-name="Normal">
      <style:paragraph-properties fo:margin-top="0.0694in" fo:margin-bottom="0.0694in" fo:line-height="100%"/>
      <style:text-properties style:font-name="Times New Roman" style:font-name-asian="Times New Roman" style:letter-kerning="false" style:font-size-complex="12pt" style:language-asian="en" style:country-asian="CA"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color="#1A1A1A" fo:font-size="9pt" style:font-size-asian="9pt" style:font-size-complex="9pt" fo:background-color="#FFFFFF"/>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style>
    <style:style style:name="sub-bulletChar" style:display-name="sub-bullet Char" style:family="text" style:parent-style-name="ListParagraphChar">
      <style:text-properties style:font-name="Raleway" style:font-name-asian="Times New Roman" style:font-name-complex="Arial" style:font-weight-complex="bold" style:letter-kerning="false" fo:font-size="12pt" style:font-size-asian="12pt" fo:language="en" style:language-asian="en" style:country-asian="CA"/>
    </style:style>
    <style:style style:name="Lastbullet" style:display-name="Last bullet" style:family="paragraph" style:parent-style-name="ListParagraph" style:list-style-name="LFO2">
      <style:paragraph-properties fo:margin-bottom="0.1666in" fo:line-height="100%"/>
      <style:text-properties fo:hyphenate="false"/>
    </style:style>
    <style:style style:name="LastbulletChar" style:display-name="Last bullet Char" style:family="text" style:parent-style-name="ListParagraphChar">
      <style:text-properties style:font-name="Raleway" style:font-name-asian="Times New Roman" style:font-name-complex="Arial" style:font-weight-complex="bold" style:letter-kerning="false" fo:font-size="12pt" style:font-size-asian="12pt" fo:language="en" style:language-asian="en" style:country-asian="CA"/>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Open Sans"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Open Sans" fo:font-size="12pt" style:font-size-asian="12pt"/>
    </style:style>
    <style:style style:name="WW_CharLFO1LVL1"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4LVL1"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name="P2" style:parent-style-name="Normal"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council election procedure bylaws</dc:title>
    <dc:description/>
    <dc:subject/>
    <meta:keyword>Ontario</meta:keyword>
    <meta:keyword> School Council Guide</meta:keyword>
    <meta:initial-creator>Gauthier, Ruth (EDU)</meta:initial-creator>
    <dc:creator>Jalindar Midgule</dc:creator>
    <meta:creation-date>2025-10-30T17:48:00Z</meta:creation-date>
    <dc:date>2025-11-04T07:25:00Z</dc:date>
    <meta:template xlink:href="Normal" xlink:type="simple"/>
    <meta:editing-cycles>8</meta:editing-cycles>
    <meta:editing-duration>PT540S</meta:editing-duration>
    <meta:document-statistic meta:page-count="2" meta:paragraph-count="8" meta:word-count="653" meta:character-count="4368" meta:row-count="31" meta:non-whitespace-character-count="3723"/>
  </office:meta>
</office:document-meta>
</file>