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Lastbullet" style:family="paragraph">
      <style:text-properties fo:font-weight="bold" style:font-weight-asian="bold" style:font-weight-complex="normal"/>
    </style:style>
    <style:style style:name="P9" style:parent-style-name="sub-bullet" style:family="paragraph"/>
    <style:style style:name="P10" style:parent-style-name="sub-bullet" style:family="paragraph"/>
    <style:style style:name="P11" style:parent-style-name="sub-bullet" style:family="paragraph"/>
    <style:style style:name="P12" style:parent-style-name="sub-bullet" style:family="paragraph"/>
    <style:style style:name="P13" style:parent-style-name="sub-bullet" style:family="paragraph"/>
    <style:style style:name="P14" style:parent-style-name="sub-bullet" style:family="paragraph"/>
    <style:style style:name="P15" style:parent-style-name="sub-bullet" style:family="paragraph"/>
    <style:style style:name="P16" style:parent-style-name="sub-bullet" style:family="paragraph"/>
    <style:style style:name="P17" style:parent-style-name="sub-bullet" style:family="paragraph"/>
    <style:style style:name="P18" style:parent-style-name="sub-bullet" style:family="paragraph"/>
    <style:style style:name="P19" style:parent-style-name="sub-bullet" style:family="paragraph"/>
    <style:style style:name="P20" style:parent-style-name="sub-bullet" style:family="paragraph"/>
    <style:style style:name="P21" style:parent-style-name="sub-bullet" style:family="paragraph"/>
    <style:style style:name="P22" style:parent-style-name="Lastbullet" style:family="paragraph">
      <style:text-properties fo:font-weight="bold" style:font-weight-asian="bold" style:font-weight-complex="normal"/>
    </style:style>
    <style:style style:name="P23" style:parent-style-name="sub-bullet" style:family="paragraph"/>
    <style:style style:name="P24" style:parent-style-name="sub-bullet" style:family="paragraph">
      <style:paragraph-properties fo:margin-left="0.9958in" fo:text-indent="-0.2479in">
        <style:tab-stops/>
      </style:paragraph-properties>
    </style:style>
    <style:style style:name="P25" style:parent-style-name="Lastbullet" style:family="paragraph">
      <style:text-properties fo:font-weight="bold" style:font-weight-asian="bold" style:font-weight-complex="normal"/>
    </style:style>
    <style:style style:name="P26" style:parent-style-name="sub-bullet" style:family="paragraph"/>
    <style:style style:name="P27" style:parent-style-name="sub-bullet" style:family="paragraph">
      <style:paragraph-properties fo:margin-left="0.9958in" fo:text-indent="-0.2479in">
        <style:tab-stops/>
      </style:paragraph-properties>
    </style:style>
    <style:style style:name="P28" style:parent-style-name="Lastbullet" style:family="paragraph">
      <style:text-properties fo:font-weight="bold" style:font-weight-asian="bold" style:font-weight-complex="normal"/>
    </style:style>
    <style:style style:name="P29" style:parent-style-name="sub-bullet" style:family="paragraph">
      <style:paragraph-properties fo:keep-with-next="always" fo:text-indent="-0.2479in"/>
    </style:style>
    <style:style style:name="P30" style:parent-style-name="sub-bullet" style:family="paragraph">
      <style:paragraph-properties fo:margin-left="0.9958in" fo:text-indent="-0.2479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asian="Raleway" style:font-name-complex="Raleway" style:font-size-complex="12pt"/>
    </style:style>
    <style:style style:name="T33" style:parent-style-name="DefaultParagraphFont" style:family="text">
      <style:text-properties style:font-name-asian="Raleway" style:font-name-complex="Raleway" style:font-size-complex="12pt"/>
    </style:style>
  </office:automatic-styles>
  <office:body>
    <office:text text:use-soft-page-breaks="true">
      <text:h text:style-name="P1" text:outline-level="1">Règlements administratifs établissant les modalités d’élection du conseil d’école</text:h>
      <text:h text:style-name="Heading2" text:outline-level="2">Dispositions détaillées (exemple 2)</text:h>
      <text:list text:style-name="LFO2" text:continue-numbering="true">
        <text:list-item>
          <text:p text:style-name="Lastbullet"><text:span text:style-name="T6">Comité des élections du conseil d’école</text:span>. Le conseil d’école en poste met sur pied un comité des élections pour les élections des membres du prochain conseil d’école. Le comité veille à ce qu’un nouveau conseil d’école soit mis sur pied dans les 30 jours qui suivent le début de l’année scolaire en septembre. Le comité des élections doit en principe être formé de représentantes ou de représentants des parents, du personnel enseignant, du personnel non enseignant et des élèves.</text:p>
        </text:list-item>
        <text:list-item>
          <text:p text:style-name="Lastbullet"><text:span text:style-name="T7">Particularités des modalités d’élection des membres du conseil d’école</text:span>. La durée du mandat des membres du conseil d’école pour une année donnée est d’un an. Le comité des élections du conseil d’école règle les appels relatifs aux modalités ou aux résultats des élections. Si la question n’est pas réglée, la direction d’école et la présidence du conseil d’école rendent une décision sur la question.</text:p>
        </text:list-item>
        <text:list-item>
          <text:p text:style-name="P8">Élection des représentantes ou représentants des parents, des tutrices et des tuteurs au conseil d’école</text:p>
        </text:list-item>
      </text:list>
      <text:list text:style-name="LFO3" text:continue-numbering="true">
        <text:list-item>
          <text:list>
            <text:list-item>
              <text:p text:style-name="P9">Les parents, tutrices et tuteurs des élèves de l’école ont le droit de voter et de se présenter aux élections de parents. Une déclaration de candidature spontanée est suffisante. Aucun quota ni autre critère (p. ex. programme de l’élève, année d’études de l’élève ou emplacement du domicile) ne doit limiter le droit de voter ou de se présenter aux élections de parents au conseil d’école. Les personnes candidates au conseil d’école doivent être prêtes à expliquer ce qui motive leur candidature. Elles doivent aussi déclarer si elles travaillent au conseil scolaire.</text:p>
            </text:list-item>
            <text:list-item>
              <text:p text:style-name="P10">Un formulaire de candidature spontanée ou de mise en candidature est rempli pour chaque personne candidate aux élections des parents au conseil d’école. Les parents peuvent présenter leur candidature de leur propre initiative, ou leur candidature peut être proposée par d’autres parents.</text:p>
            </text:list-item>
            <text:list-item>
              <text:p text:style-name="P11">La communauté scolaire communique l’information sur les candidates et candidats au moins une semaine avant les élections.</text:p>
            </text:list-item>
            <text:list-item>
              <text:p text:style-name="P12">Si le nombre de candidates et candidats est inférieur ou égal au nombre de postes à pourvoir, les postes sont pourvus par acclamation.</text:p>
            </text:list-item>
            <text:list-item>
              <text:p text:style-name="P13">Il est interdit de distribuer ou d’afficher dans l’école des documents de propagande électorale d’une candidate ou d’un candidat en particulier.</text:p>
            </text:list-item>
            <text:list-item>
              <text:p text:style-name="P14">Il est interdit d’utiliser les ressources humaines ou matérielles de l’école pour appuyer la candidature d’une personne ou d’un groupe de personnes en particulier.</text:p>
            </text:list-item>
            <text:list-item>
              <text:p text:style-name="P15">La direction d’école fait connaître les modalités de l’élection au moins 14 jours avant le jour de l’élection.</text:p>
            </text:list-item>
            <text:list-item>
              <text:p text:style-name="P16">La direction d’école surveille le déroulement du scrutin.</text:p>
            </text:list-item>
            <text:list-item>
              <text:p text:style-name="P17">La direction d’école tire les noms des candidates et candidats au sort pour déterminer l’ordre des noms sur le bulletin de vote.</text:p>
            </text:list-item>
            <text:list-item>
              <text:p text:style-name="P18">Les élections au conseil d’école se déroulent au scrutin secret, par voie électronique ou en personne. Si les élections sont en personne, les électrices et les électeurs doivent se présenter à l’école le ou les jours du scrutin, aux heures d’élection prévues (en journée ou en soirée), pour voter.</text:p>
            </text:list-item>
            <text:list-item>
              <text:p text:style-name="P19">Toute personne qui a le pouvoir de voter a droit à un vote par poste à pourvoir. Les bulletins sur lesquels figurent plus de votes que le nombre maximum autorisé dans une catégorie donnée sont rejetés.</text:p>
            </text:list-item>
            <text:list-item>
              <text:p text:style-name="P20">La direction d’école procède au dépouillement du scrutin, en présence d’au moins deux parents qui ne se sont pas présentés aux élections.</text:p>
            </text:list-item>
            <text:list-item>
              <text:p text:style-name="P21">En cas d’égalité des votes pour un poste de membre du conseil d’école, la gagnante ou le gagnant sera déterminé par tirage au sort.</text:p>
            </text:list-item>
          </text:list>
        </text:list-item>
      </text:list>
      <text:list text:style-name="LFO2" text:continue-numbering="true">
        <text:list-item>
          <text:p text:style-name="P22">Élection d’une représentante ou d’un représentant du personnel enseignant</text:p>
        </text:list-item>
      </text:list>
      <text:list text:style-name="LFO4" text:continue-numbering="true">
        <text:list-item>
          <text:list>
            <text:list-item>
              <text:p text:style-name="P23">La direction d’école, en consultation avec le comité des élections, prend les dispositions nécessaires pour l’élection d’une représentante ou d’un représentant du personnel enseignant.</text:p>
            </text:list-item>
            <text:list-item>
              <text:p text:style-name="P24">Toute personne qui enseigne à l’école (à temps plein ou à temps partiel), exception faite de la directrice, du directeur, de la directrice adjointe ou du directeur adjoint de l’école, est éligible au poste de représentante ou de représentant du personnel enseignant.</text:p>
            </text:list-item>
          </text:list>
        </text:list-item>
      </text:list>
      <text:list text:style-name="LFO2" text:continue-numbering="true">
        <text:list-item>
          <text:p text:style-name="P25">Élection d’une représentante ou d’un représentant du personnel non enseignant</text:p>
        </text:list-item>
      </text:list>
      <text:list text:style-name="LFO5" text:continue-numbering="true">
        <text:list-item>
          <text:list>
            <text:list-item>
              <text:p text:style-name="P26">La direction d’école, en consultation avec le comité des élections, prend les dispositions nécessaires pour l’élection d’une représentante ou d’un représentant du personnel non enseignant.</text:p>
            </text:list-item>
            <text:list-item>
              <text:p text:style-name="P27">Toute personne faisant partie du personnel non enseignant de l’école (à temps plein ou à temps partiel) peut se présenter à l’élection.</text:p>
            </text:list-item>
          </text:list>
        </text:list-item>
      </text:list>
      <text:list text:style-name="LFO2" text:continue-numbering="true">
        <text:list-item>
          <text:p text:style-name="P28">Nomination ou élection d’une représentante ou d’un représentant des élèves</text:p>
        </text:list-item>
      </text:list>
      <text:list text:style-name="LFO6" text:continue-numbering="true">
        <text:list-item>
          <text:list>
            <text:list-item>
              <text:p text:style-name="P29">Dans les écoles élémentaires. La direction d’école détermine, en consultation avec les autres membres du conseil d’école, si une représentante ou un représentant des élèves doit faire partie du conseil. Dans l’affirmative, la direction de l’école nomme l’élève qui fera partie du conseil.</text:p>
            </text:list-item>
            <text:list-item>
              <text:p text:style-name="P30">Dans les écoles secondaires. Le conseil étudiant, s’il y en a un, nomme l’élève qui fera partie du conseil de l’école. S’il n’y a pas de conseil étudiant, la direction<text:s/><text:soft-page-break/>d’école, en consultation avec le comité des élections, prend les dispositions nécessaires pour l’élection d’une représentante ou d’un représentant de l’élève.</text:p>
            </text:list-item>
          </text:list>
        </text:list-item>
      </text:list>
      <text:list text:style-name="LFO2" text:continue-numbering="true">
        <text:list-item>
          <text:p text:style-name="Lastbullet"><text:span text:style-name="T31">Sélection des représentantes et représentants communautaires.<text:s/></text:span>La sélection des représentantes et représentants communautaires au conseil d’école se fait par vote majoritaire lors d’une réunion du conseil d’école.</text:p>
        </text:list-item>
      </text:list>
      <text:p text:style-name="Normal"><text:span text:style-name="T32">Trouvez d’autres outils et de plus amples renseignements à la page<text:s/></text:span><text:a xlink:href="https://ontario.ca/ConseilsDEcole" office:target-frame-name="_top" xlink:show="replace"><text:span text:style-name="Hyperlink">ontario.ca/ConseilsDEcole</text:span></text:a><text:span text:style-name="T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25in"/>
      <style:text-properties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margin-bottom="0.1666in" fo:line-height="100%"/>
      <style:text-properties style:font-name="Raleway"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style:text-properties style:font-name-asian="Times New Roman" style:font-name-complex="Arial" style:font-weight-complex="bold" style:letter-kerning="false" fo:hyphenate="false"/>
    </style:style>
    <style:style style:name="ListParagraphChar" style:display-name="List Paragraph Char" style:family="text">
      <style:text-properties style:font-name="Raleway" style:font-name-asian="Times New Roman" style:font-name-complex="Arial" style:font-weight-complex="bold" style:letter-kerning="false" fo:font-size="12pt" style:font-size-asian="12pt" fo:language="fr" fo:country="CA"/>
    </style:style>
    <style:style style:name="sub-bullet" style:display-name="sub-bullet" style:family="paragraph" style:parent-style-name="ListParagraph" style:list-style-name="LFO1">
      <style:paragraph-properties fo:margin-bottom="0.1666in">
        <style:tab-stops>
          <style:tab-stop style:type="left" style:position="-1.25in"/>
        </style:tab-stops>
      </style:paragraph-properties>
      <style:text-properties fo:hyphenate="false"/>
    </style:style>
    <style:style style:name="Heading1Char" style:display-name="Heading 1 Char" style:family="text" style:parent-style-name="DefaultParagraphFont">
      <style:text-properties style:font-name="Raleway"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Raleway" style:font-name-asian="Times New Roman" style:font-name-complex="Times New Roman" fo:font-weight="bold" style:font-weight-asian="bold" fo:font-size="14pt" style:font-size-asian="14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Open San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Open San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style:text-properties style:font-name="Times New Roman" style:font-name-asian="Times New Roman" style:letter-kerning="false" style:font-size-complex="12pt" style:language-asian="en" style:country-asian="CA"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color="#1A1A1A" fo:font-size="9pt" style:font-size-asian="9pt" style:font-size-complex="9pt" fo:background-color="#FFFFFF"/>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sub-bulletChar" style:display-name="sub-bullet Char" style:family="text" style:parent-style-name="ListParagraphChar">
      <style:text-properties style:font-name="Raleway" style:font-name-asian="Times New Roman" style:font-name-complex="Arial" style:font-weight-complex="bold" style:letter-kerning="false" fo:font-size="12pt" style:font-size-asian="12pt" fo:language="fr" fo:country="CA"/>
    </style:style>
    <style:style style:name="Lastbullet" style:display-name="Last bullet" style:family="paragraph" style:parent-style-name="ListParagraph" style:list-style-name="LFO2">
      <style:paragraph-properties fo:margin-bottom="0.1666in"/>
      <style:text-properties fo:hyphenate="false"/>
    </style:style>
    <style:style style:name="LastbulletChar" style:display-name="Last bullet Char" style:family="text" style:parent-style-name="ListParagraphChar">
      <style:text-properties style:font-name="Raleway" style:font-name-asian="Times New Roman" style:font-name-complex="Arial" style:font-weight-complex="bold" style:letter-kerning="false" fo:font-size="12pt" style:font-size-asian="12pt" fo:language="fr" fo:country="C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Open Sans" fo:font-size="12pt" style:font-size-asian="12pt"/>
    </style:style>
    <style:style style:name="Footer" style:display-name="Foot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Open Sans" fo:font-size="12pt" style:font-size-asian="12pt"/>
    </style:style>
    <style:style style:name="Revision" style:display-name="Revision" style:family="paragraph">
      <style:paragraph-properties fo:margin-bottom="0in" fo:line-height="100%"/>
      <style:text-properties style:font-name="Open Sans" fo:font-size="12pt" style:font-size-asian="12pt"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font-weight="bold" style:font-weight-asian="bold" style:font-weight-complex="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5097in"/>
      </style:footer-style>
    </style:page-layout>
    <style:style style:name="P2" style:parent-style-name="Normal"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 </text:page-number></text:span><text:span text:style-name="T4"><text:s/></text:span>de<text:s/><text:span text:style-name="T5"><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èglements administratifs établissant les modalités d’élection du conseil d’école</dc:title>
    <dc:description/>
    <dc:subject/>
    <meta:keyword>Ontario</meta:keyword>
    <meta:keyword> School Council Guide</meta:keyword>
    <meta:initial-creator>Gauthier, Ruth (EDU)</meta:initial-creator>
    <dc:creator>Jalindar Midgule</dc:creator>
    <meta:creation-date>2025-10-29T04:37:00Z</meta:creation-date>
    <dc:date>2025-11-04T07:37:00Z</dc:date>
    <meta:template xlink:href="Normal.dotm" xlink:type="simple"/>
    <meta:editing-cycles>5</meta:editing-cycles>
    <meta:editing-duration>PT0S</meta:editing-duration>
    <meta:document-statistic meta:page-count="3" meta:paragraph-count="11" meta:word-count="831" meta:character-count="5562" meta:row-count="39" meta:non-whitespace-character-count="4742"/>
  </office:meta>
</office:document-meta>
</file>