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color="#000000" fo:language="en"/>
    </style:style>
    <style:style style:name="T7" style:parent-style-name="Hyperlink" style:family="text">
      <style:text-properties fo:language="en"/>
    </style:style>
    <style:style style:name="T8" style:parent-style-name="DefaultParagraphFont" style:family="text">
      <style:text-properties fo:color="#000000" fo:language="en"/>
    </style:style>
    <style:style style:name="T9" style:parent-style-name="PlaceholderText" style:family="text">
      <style:text-properties style:use-window-font-color="true"/>
    </style:style>
    <style:style style:name="T10" style:parent-style-name="PlaceholderText" style:family="text">
      <style:text-properties style:use-window-font-color="true"/>
    </style:style>
    <style:style style:name="T11" style:parent-style-name="PlaceholderText" style:family="text">
      <style:text-properties style:use-window-font-color="true"/>
    </style:style>
    <style:style style:name="T12" style:parent-style-name="PlaceholderText" style:family="text">
      <style:text-properties style:use-window-font-color="true"/>
    </style:style>
    <style:style style:name="T13" style:parent-style-name="PlaceholderText" style:family="text">
      <style:text-properties style:use-window-font-color="true"/>
    </style:style>
    <style:style style:name="T14" style:parent-style-name="PlaceholderText" style:family="text">
      <style:text-properties style:use-window-font-color="tru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etter-spacing="-0.0055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etter-spacing="-0.0062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etter-spacing="-0.0062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letter-spacing="-0.005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letter-spacing="-0.0062in"/>
    </style:style>
    <style:style style:name="T26" style:parent-style-name="DefaultParagraphFont" style:family="text">
      <style:text-properties fo:letter-spacing="-0.0062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Lastbullet" style:family="paragraph">
      <style:paragraph-properties fo:margin-bottom="0.0833in"/>
    </style:style>
    <style:style style:name="P29" style:parent-style-name="Lastbullet" style:family="paragraph">
      <style:paragraph-properties fo:margin-bottom="0.0833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letter-spacing="-0.003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13in"/>
    </style:style>
    <style:style style:name="P38" style:parent-style-name="Lastbullet" style:family="paragraph">
      <style:paragraph-properties fo:margin-bottom="0.0833in"/>
    </style:style>
    <style:style style:name="T39" style:parent-style-name="DefaultParagraphFont" style:family="text">
      <style:text-properties style:text-scale="105%"/>
    </style:style>
    <style:style style:name="T40" style:parent-style-name="DefaultParagraphFont" style:family="text">
      <style:text-properties fo:letter-spacing="0.002in" style:text-scale="105%"/>
    </style:style>
    <style:style style:name="T41" style:parent-style-name="DefaultParagraphFont" style:family="text">
      <style:text-properties style:text-scale="105%"/>
    </style:style>
    <style:style style:name="T42" style:parent-style-name="DefaultParagraphFont" style:family="text">
      <style:text-properties fo:letter-spacing="0.0027in" style:text-scale="105%"/>
    </style:style>
    <style:style style:name="T43" style:parent-style-name="DefaultParagraphFont" style:family="text">
      <style:text-properties style:text-scale="105%"/>
    </style:style>
    <style:style style:name="T44" style:parent-style-name="DefaultParagraphFont" style:family="text">
      <style:text-properties fo:letter-spacing="0.0027in" style:text-scale="105%"/>
    </style:style>
    <style:style style:name="T45" style:parent-style-name="DefaultParagraphFont" style:family="text">
      <style:text-properties style:text-scale="105%"/>
    </style:style>
    <style:style style:name="T46" style:parent-style-name="DefaultParagraphFont" style:family="text">
      <style:text-properties fo:letter-spacing="0.0027in" style:text-scale="105%"/>
    </style:style>
    <style:style style:name="T47" style:parent-style-name="DefaultParagraphFont" style:family="text">
      <style:text-properties style:text-scale="105%"/>
    </style:style>
    <style:style style:name="T48" style:parent-style-name="DefaultParagraphFont" style:family="text">
      <style:text-properties fo:letter-spacing="0.0027in" style:text-scale="105%"/>
    </style:style>
    <style:style style:name="T49" style:parent-style-name="DefaultParagraphFont" style:family="text">
      <style:text-properties fo:letter-spacing="-0.0013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06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-0.0006in" style:text-scale="105%"/>
    </style:style>
    <style:style style:name="T54" style:parent-style-name="DefaultParagraphFont" style:family="text">
      <style:text-properties style:text-scale="105%"/>
    </style:style>
    <style:style style:name="T55" style:parent-style-name="DefaultParagraphFont" style:family="text">
      <style:text-properties fo:letter-spacing="-0.0006in" style:text-scale="105%"/>
    </style:style>
    <style:style style:name="T56" style:parent-style-name="DefaultParagraphFont" style:family="text">
      <style:text-properties fo:letter-spacing="-0.0013in" style:text-scale="105%"/>
    </style:style>
    <style:style style:name="T57" style:parent-style-name="DefaultParagraphFont" style:family="text">
      <style:text-properties fo:font-weight="bold" style:font-weight-asian="bold" style:font-weight-complex="bold" fo:letter-spacing="-0.0013in"/>
    </style:style>
    <style:style style:name="T58" style:parent-style-name="DefaultParagraphFont" style:family="text">
      <style:text-properties fo:font-weight="bold" style:font-weight-asian="bold" style:font-weight-complex="bold" fo:letter-spacing="-0.0048in"/>
    </style:style>
    <style:style style:name="T59" style:parent-style-name="DefaultParagraphFont" style:family="text">
      <style:text-properties fo:font-weight="bold" style:font-weight-asian="bold" style:font-weight-complex="bold" fo:letter-spacing="-0.0013in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48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Lastbullet" style:family="paragraph">
      <style:paragraph-properties fo:margin-bottom="0.0833in"/>
    </style:style>
    <style:style style:name="T66" style:parent-style-name="DefaultParagraphFont" style:family="text">
      <style:text-properties style:text-scale="105%"/>
    </style:style>
    <style:style style:name="T67" style:parent-style-name="DefaultParagraphFont" style:family="text">
      <style:text-properties fo:letter-spacing="-0.002in" style:text-scale="105%"/>
    </style:style>
    <style:style style:name="T68" style:parent-style-name="DefaultParagraphFont" style:family="text">
      <style:text-properties fo:letter-spacing="-0.0027in" style:text-scale="105%"/>
    </style:style>
    <style:style style:name="P69" style:parent-style-name="Lastbullet" style:family="paragraph">
      <style:paragraph-properties fo:margin-bottom="0.0833in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etter-spacing="0.0465in"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etter-spacing="0.0472in"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etter-spacing="0.0465in" fo:language="en" fo:country="US"/>
    </style:style>
    <style:style style:name="T76" style:parent-style-name="DefaultParagraphFont" style:family="text">
      <style:text-properties fo:letter-spacing="-0.0013in" fo:language="en" fo:country="US"/>
    </style:style>
    <style:style style:name="P77" style:parent-style-name="Lastbullet" style:family="paragraph">
      <style:paragraph-properties fo:margin-bottom="0.0833in"/>
    </style:style>
    <style:style style:name="T78" style:parent-style-name="DefaultParagraphFont" style:family="text">
      <style:text-properties fo:letter-spacing="0.0381in"/>
    </style:style>
    <style:style style:name="T79" style:parent-style-name="DefaultParagraphFont" style:family="text">
      <style:text-properties fo:letter-spacing="0.0388in"/>
    </style:style>
    <style:style style:name="T80" style:parent-style-name="DefaultParagraphFont" style:family="text">
      <style:text-properties fo:letter-spacing="0.0381in"/>
    </style:style>
    <style:style style:name="T81" style:parent-style-name="DefaultParagraphFont" style:family="text">
      <style:text-properties fo:letter-spacing="0.0388in"/>
    </style:style>
    <style:style style:name="T82" style:parent-style-name="DefaultParagraphFont" style:family="text">
      <style:text-properties fo:letter-spacing="-0.0013in"/>
    </style:style>
    <style:style style:name="P83" style:parent-style-name="Lastbullet" style:family="paragraph">
      <style:paragraph-properties fo:margin-bottom="0.0833in"/>
    </style:style>
    <style:style style:name="T84" style:parent-style-name="DefaultParagraphFont" style:family="text">
      <style:text-properties style:text-scale="105%"/>
    </style:style>
    <style:style style:name="T85" style:parent-style-name="DefaultParagraphFont" style:family="text">
      <style:text-properties fo:letter-spacing="0.0118in" style:text-scale="110%"/>
    </style:style>
    <style:style style:name="T86" style:parent-style-name="DefaultParagraphFont" style:family="text">
      <style:text-properties fo:letter-spacing="-0.0013in" style:text-scale="110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0.0006in" style:text-scale="105%"/>
    </style:style>
    <style:style style:name="T89" style:parent-style-name="DefaultParagraphFont" style:family="text">
      <style:text-properties fo:letter-spacing="-0.0013in" style:text-scale="105%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fo:letter-spacing="-0.0041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 fo:letter-spacing="-0.0034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fo:letter-spacing="-0.0041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 fo:letter-spacing="-0.0041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1in"/>
    </style:style>
    <style:style style:name="P102" style:parent-style-name="Lastbullet" style:family="paragraph">
      <style:paragraph-properties fo:margin-bottom="0.0833in"/>
    </style:style>
    <style:style style:name="P103" style:parent-style-name="Lastbullet" style:family="paragraph">
      <style:paragraph-properties fo:margin-bottom="0.0833in"/>
    </style:style>
    <style:style style:name="P104" style:parent-style-name="Lastbullet" style:family="paragraph">
      <style:paragraph-properties fo:margin-bottom="0.0833in"/>
    </style:style>
  </office:automatic-styles>
  <office:body>
    <office:text text:use-soft-page-breaks="true">
      <text:h text:style-name="P1" text:outline-level="1">Sample school council meeting agenda</text:h>
      <text:p text:style-name="Normal">Use this example agenda and adapt it to fit your school council’s needs.</text:p>
      <text:p text:style-name="Normal"><text:span text:style-name="T5">Agenda topics are just examples and not necessarily required.</text:span><text:s/></text:p>
      <text:p text:style-name="Normal"><text:span text:style-name="T6">Find more tools and information at<text:s/></text:span><text:a xlink:href="http://www.ontario.ca/SchoolCouncils" office:target-frame-name="_top" xlink:show="replace"><text:span text:style-name="T7">ontario.ca/SchoolCouncils</text:span></text:a><text:span text:style-name="T8">.</text:span></text:p>
      <text:h text:style-name="Heading2" text:outline-level="2"><text:span text:style-name="T9">[Enter<text:s/></text:span>school name<text:span text:style-name="T10">]</text:span><text:s/>school council meeting</text:h>
      <text:p text:style-name="Normal"><text:span text:style-name="T11">[Enter the<text:s/></text:span>Date, time<text:span text:style-name="T12">]</text:span></text:p>
      <text:p text:style-name="Normal"><text:span text:style-name="T13">[Enter<text:s/></text:span>Location<text:span text:style-name="T14">]</text:span></text:p>
      <text:h text:style-name="Heading3" text:outline-level="3">Agenda</text:h>
      <text:p text:style-name="Normal"><text:span text:style-name="T15">Welcome and introductions</text:span><text:s/>(15 minutes)<text:s/></text:p>
      <text:p text:style-name="Normal"><text:span text:style-name="T16">Business</text:span><text:span text:style-name="T17"><text:s/></text:span><text:span text:style-name="T18">arising</text:span><text:span text:style-name="T19"><text:s/></text:span><text:span text:style-name="T20">from</text:span><text:span text:style-name="T21"><text:s/></text:span><text:span text:style-name="T22">the</text:span><text:span text:style-name="T23"><text:s/></text:span><text:span text:style-name="T24">minutes</text:span><text:span text:style-name="T25"><text:s/></text:span>(5<text:span text:style-name="T26"><text:s/></text:span>minutes)<text:s/></text:p>
      <text:p text:style-name="Normal"><text:span text:style-name="T27">Old business/updates</text:span><text:s/>(10 minutes)</text:p>
      <text:list text:style-name="LFO1" text:continue-numbering="true">
        <text:list-item>
          <text:p text:style-name="P28">School council annual report to the board</text:p>
        </text:list-item>
        <text:list-item>
          <text:p text:style-name="P29">Bylaw amendments</text:p>
        </text:list-item>
      </text:list>
      <text:p text:style-name="Normal"><text:span text:style-name="T30">New</text:span><text:span text:style-name="T31"><text:s/></text:span><text:span text:style-name="T32">business</text:span><text:span text:style-name="T33"><text:s/></text:span>(45<text:span text:style-name="T34"><text:s/></text:span>minutes<text:span text:style-name="T35"><text:s/></text:span>in<text:span text:style-name="T36"><text:s/></text:span><text:span text:style-name="T37">total)</text:span></text:p>
      <text:list text:style-name="LFO1" text:continue-numbering="true">
        <text:list-item>
          <text:p text:style-name="P38"><text:span text:style-name="T39">Draft</text:span><text:span text:style-name="T40"><text:s/></text:span><text:span text:style-name="T41">school</text:span><text:span text:style-name="T42"><text:s/></text:span><text:span text:style-name="T43">council</text:span><text:span text:style-name="T44"><text:s/></text:span><text:span text:style-name="T45">code</text:span><text:span text:style-name="T46"><text:s/></text:span><text:span text:style-name="T47">of</text:span><text:span text:style-name="T48"><text:s/></text:span><text:span text:style-name="T49">ethics</text:span></text:p>
        </text:list-item>
        <text:list-item>
          <text:p text:style-name="Lastbullet"><text:span text:style-name="T50">School</text:span><text:span text:style-name="T51"><text:s/></text:span><text:span text:style-name="T52">council</text:span><text:span text:style-name="T53"><text:s/></text:span><text:span text:style-name="T54">training</text:span><text:span text:style-name="T55"><text:s/></text:span><text:span text:style-name="T56">workshop</text:span></text:p>
        </text:list-item>
      </text:list>
      <text:p text:style-name="Normal"><text:span text:style-name="T57">Principal’s</text:span><text:span text:style-name="T58"><text:s/></text:span><text:span text:style-name="T59">report</text:span><text:span text:style-name="T60"><text:s/></text:span><text:span text:style-name="T61">(20</text:span><text:span text:style-name="T62"><text:s/></text:span><text:span text:style-name="T63">minutes)<text:s/></text:span></text:p>
      <text:list text:style-name="LFO1" text:continue-numbering="true">
        <text:list-item>
          <text:p text:style-name="Lastbullet">Review of the EQAO Grade 3 and Grade 6 test results</text:p>
        </text:list-item>
      </text:list>
      <text:p text:style-name="Normal"><text:span text:style-name="T64">Reports</text:span><text:s/>(45 minutes in total)</text:p>
      <text:list text:style-name="LFO1" text:continue-numbering="true">
        <text:list-item>
          <text:p text:style-name="P65"><text:span text:style-name="T66">School</text:span><text:span text:style-name="T67"><text:s/></text:span><text:span text:style-name="T68">image</text:span></text:p>
        </text:list-item>
        <text:list-item>
          <text:p text:style-name="P69"><text:span text:style-name="T70">Promotions,</text:span><text:span text:style-name="T71"><text:s/></text:span><text:span text:style-name="T72">communication</text:span><text:span text:style-name="T73"><text:s/></text:span><text:span text:style-name="T74">and</text:span><text:span text:style-name="T75"><text:s/></text:span><text:span text:style-name="T76">marketing</text:span></text:p>
        </text:list-item>
        <text:list-item>
          <text:p text:style-name="P77">Curriculum<text:span text:style-name="T78"><text:s/></text:span>and<text:span text:style-name="T79"><text:s/></text:span>new<text:span text:style-name="T80"><text:s/></text:span>provincial/board<text:span text:style-name="T81"><text:s/></text:span><text:span text:style-name="T82">initiatives</text:span></text:p>
        </text:list-item>
        <text:list-item>
          <text:p text:style-name="P83"><text:span text:style-name="T84">Community</text:span><text:span text:style-name="T85"><text:s/></text:span><text:span text:style-name="T86">representative</text:span></text:p>
        </text:list-item>
        <text:list-item>
          <text:p text:style-name="Lastbullet"><text:span text:style-name="T87">School Council</text:span><text:span text:style-name="T88"><text:s/></text:span><text:span text:style-name="T89">Assembly</text:span></text:p>
        </text:list-item>
      </text:list>
      <text:p text:style-name="Normal"><text:span text:style-name="T90">General</text:span><text:span text:style-name="T91"><text:s/></text:span><text:span text:style-name="T92">information</text:span><text:span text:style-name="T93"><text:s/></text:span><text:span text:style-name="T94">updates</text:span><text:span text:style-name="T95"><text:s/></text:span><text:span text:style-name="T96">and</text:span><text:span text:style-name="T97"><text:s/></text:span><text:span text:style-name="T98">inquiries</text:span><text:span text:style-name="T99"><text:s/></text:span>(maximum<text:span text:style-name="T100"><text:s/></text:span>5<text:span text:style-name="T101"><text:s/></text:span>minutes)<text:s/></text:p>
      <text:list text:style-name="LFO1" text:continue-numbering="true">
        <text:list-item>
          <text:p text:style-name="P102">Next meeting date, time, and location</text:p>
        </text:list-item>
        <text:list-item>
          <text:p text:style-name="P103">Agenda items for next meeting<text:s/></text:p>
        </text:list-item>
        <text:list-item>
          <text:p text:style-name="P104">Adjournment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.0833in" fo:line-height="150%"/>
      <style:text-properties style:font-name-asian="Times New Roman" style:font-name-complex="Arial" fo:font-weight="bold" style:font-weight-asian="bold" style:font-style-complex="italic" style:letter-kerning="false" fo:font-size="14pt" style:font-size-asian="14pt" fo:language="en" style:language-asian="en" style:country-asian="CA" fo:hyphenate="false"/>
    </style:style>
    <style:style style:name="Normal" style:display-name="Normal" style:family="paragraph">
      <style:paragraph-properties fo:margin-bottom="0.1388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Raleway" style:font-name-asian="Times New Roman" style:font-name-complex="Arial" fo:font-weight="bold" style:font-weight-asian="bold" style:font-style-complex="italic" style:letter-kerning="false" fo:font-size="14pt" style:font-size-asian="14pt" fo:language="en" style:language-asian="en" style:country-asian="CA"/>
    </style:style>
    <style:style style:name="ListParagraph" style:display-name="List Paragraph" style:family="paragraph" style:parent-style-name="Normal">
      <style:paragraph-properties fo:margin-bottom="0in" fo:line-height="150%"/>
      <style:text-properties style:font-name-asian="Times New Roman" style:font-name-complex="Arial" style:font-weight-complex="bold" style:letter-kerning="false" fo:language="en" style:language-asian="en" style:country-asian="CA" fo:hyphenate="false"/>
    </style:style>
    <style:style style:name="ListParagraphChar" style:display-name="List Paragraph Char" style:family="text">
      <style:text-properties style:font-name="Raleway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sub-bullet" style:display-name="sub-bullet" style:family="paragraph" style:parent-style-name="ListParagraph">
      <style:paragraph-properties fo:margin-left="0.768in" fo:text-indent="-0.2819in">
        <style:tab-stops>
          <style:tab-stop style:type="left" style:position="-0.518in"/>
        </style:tab-stops>
      </style:paragraph-properties>
      <style:text-properties fo:hyphenate="false"/>
    </style:style>
    <style:style style:name="Lastbullet" style:display-name="Last bullet" style:family="paragraph" style:parent-style-name="ListParagraph" style:list-style-name="LFO1">
      <style:paragraph-properties fo:margin-bottom="0.1666in" fo:line-height="100%"/>
      <style:text-properties fo:hyphenate="false"/>
    </style:style>
    <style:style style:name="LastbulletChar" style:display-name="Last bullet Char" style:family="text" style:parent-style-name="ListParagraphChar">
      <style:text-properties style:font-name="Raleway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4pt" style:font-size-asian="14pt" style:font-size-complex="12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666666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school council meeting agenda</dc:title>
    <dc:description/>
    <dc:subject/>
    <meta:keyword>Ontario. School Council Guide</meta:keyword>
    <meta:initial-creator>Gauthier, Ruth (EDU)</meta:initial-creator>
    <dc:creator>Jalindar Midgule</dc:creator>
    <meta:creation-date>2025-10-29T03:50:00Z</meta:creation-date>
    <dc:date>2025-11-04T15:49:00Z</dc:date>
    <meta:template xlink:href="Normal.dotm" xlink:type="simple"/>
    <meta:editing-cycles>7</meta:editing-cycles>
    <meta:editing-duration>PT480S</meta:editing-duration>
    <meta:document-statistic meta:page-count="1" meta:paragraph-count="2" meta:word-count="160" meta:character-count="1071" meta:row-count="7" meta:non-whitespace-character-count="913"/>
  </office:meta>
</office:document-meta>
</file>