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PlaceholderText" style:family="text">
      <style:text-properties style:use-window-font-color="true"/>
    </style:style>
    <style:style style:name="T9" style:parent-style-name="PlaceholderText" style:family="text">
      <style:text-properties style:use-window-font-color="true"/>
    </style:style>
    <style:style style:name="T10" style:parent-style-name="PlaceholderText" style:family="text">
      <style:text-properties style:use-window-font-color="true" fo:language="fr" fo:country="FR"/>
    </style:style>
    <style:style style:name="T11" style:parent-style-name="DefaultParagraphFont" style:family="text">
      <style:text-properties fo:language="fr" fo:country="FR"/>
    </style:style>
    <style:style style:name="T12" style:parent-style-name="PlaceholderText" style:family="text">
      <style:text-properties style:use-window-font-color="true" fo:language="fr" fo:country="FR"/>
    </style:style>
    <style:style style:name="T13" style:parent-style-name="PlaceholderText" style:family="text">
      <style:text-properties style:use-window-font-color="true" fo:language="fr" fo:country="FR"/>
    </style:style>
    <style:style style:name="T14" style:parent-style-name="PlaceholderText" style:family="text">
      <style:text-properties style:use-window-font-color="true" fo:language="fr" fo:country="F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Lastbullet" style:family="paragraph">
      <style:paragraph-properties fo:margin-bottom="0.0833in"/>
    </style:style>
    <style:style style:name="P19" style:parent-style-name="Lastbullet" style:family="paragraph">
      <style:paragraph-properties fo:margin-bottom="0.083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Lastbullet" style:family="paragraph">
      <style:paragraph-properties fo:margin-bottom="0.0833in"/>
    </style:style>
    <style:style style:name="P22" style:parent-style-name="Lastbullet" style:family="paragraph">
      <style:paragraph-properties fo:margin-bottom="0.0833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Lastbullet" style:family="paragraph">
      <style:paragraph-properties fo:margin-bottom="0.0833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Lastbullet" style:family="paragraph">
      <style:paragraph-properties fo:margin-bottom="0.0833in"/>
    </style:style>
    <style:style style:name="P27" style:parent-style-name="Lastbullet" style:family="paragraph">
      <style:paragraph-properties fo:margin-bottom="0.0833in"/>
    </style:style>
    <style:style style:name="P28" style:parent-style-name="Lastbullet" style:family="paragraph">
      <style:paragraph-properties fo:margin-bottom="0.0833in"/>
    </style:style>
    <style:style style:name="P29" style:parent-style-name="Lastbullet" style:family="paragraph">
      <style:paragraph-properties fo:margin-bottom="0.0833in"/>
    </style:style>
    <style:style style:name="P30" style:parent-style-name="Lastbullet" style:family="paragraph">
      <style:paragraph-properties fo:margin-bottom="0.0833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Lastbullet" style:family="paragraph">
      <style:paragraph-properties fo:margin-bottom="0.0833in"/>
    </style:style>
    <style:style style:name="P33" style:parent-style-name="Lastbullet" style:family="paragraph">
      <style:paragraph-properties fo:margin-bottom="0.0833in"/>
    </style:style>
    <style:style style:name="P34" style:parent-style-name="Lastbullet" style:family="paragraph">
      <style:paragraph-properties fo:margin-bottom="0.0833in"/>
    </style:style>
  </office:automatic-styles>
  <office:body>
    <office:text text:use-soft-page-breaks="true">
      <text:h text:style-name="P1" text:outline-level="1">Exemple d’ordre du jour d’une réunion de conseil d’école</text:h>
      <text:p text:style-name="Normal">Utilisez cet exemple d’ordre du jour et adaptez-le aux besoins de votre conseil d’école.</text:p>
      <text:p text:style-name="Normal">Les sujets à l’ordre du jour ne sont que des exemples et ne sont pas obligatoires.</text:p>
      <text:p text:style-name="Normal"><text:span text:style-name="T6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7">.</text:span></text:p>
      <text:h text:style-name="Heading2" text:outline-level="2">Réunion du conseil d’école –<text:s/><text:span text:style-name="T8">[Entrez<text:s/></text:span>nom de l’école<text:span text:style-name="T9">]</text:span></text:h>
      <text:p text:style-name="Normal"><text:span text:style-name="T10">[Entrez<text:s/></text:span><text:span text:style-name="T11">Date, heure</text:span><text:span text:style-name="T12">]</text:span></text:p>
      <text:p text:style-name="Normal"><text:span text:style-name="T13">[Entrez<text:s/></text:span>Lieu<text:span text:style-name="T14">]</text:span></text:p>
      <text:h text:style-name="Heading3" text:outline-level="3">Ordre du jour</text:h>
      <text:p text:style-name="Normal"><text:span text:style-name="T15">Mot de bienvenue et présentations</text:span><text:s/>(15 minutes)</text:p>
      <text:p text:style-name="Normal"><text:span text:style-name="T16">Affaires découlant du procès-verbal</text:span><text:s/>(5 minutes)</text:p>
      <text:p text:style-name="Normal"><text:span text:style-name="T17">Affaires courantes et états d’avancement</text:span><text:s/>(10 minutes)</text:p>
      <text:list text:style-name="LFO1" text:continue-numbering="true">
        <text:list-item>
          <text:p text:style-name="P18">Rapport annuel du conseil d’école au conseil scolaire</text:p>
        </text:list-item>
        <text:list-item>
          <text:p text:style-name="P19">Modifications des règlements administratifs</text:p>
        </text:list-item>
      </text:list>
      <text:p text:style-name="Normal"><text:span text:style-name="T20">Affaires nouvelles</text:span><text:s/>(45 minutes au total)</text:p>
      <text:list text:style-name="LFO1" text:continue-numbering="true">
        <text:list-item>
          <text:p text:style-name="P21">Ébauche de code de déontologie du conseil d’école</text:p>
        </text:list-item>
        <text:list-item>
          <text:p text:style-name="P22">Atelier de formation sur le conseil d’école</text:p>
        </text:list-item>
      </text:list>
      <text:p text:style-name="Normal"><text:span text:style-name="T23">Rapport de la direction d’école</text:span><text:s/>(20 minutes)</text:p>
      <text:list text:style-name="LFO1" text:continue-numbering="true">
        <text:list-item>
          <text:p text:style-name="P24">Examen des résultats des tests de l’OQRE des élèves de 3e et de 6e année</text:p>
        </text:list-item>
      </text:list>
      <text:p text:style-name="Normal"><text:span text:style-name="T25">Rapports</text:span><text:s/>(45 minutes au total)</text:p>
      <text:list text:style-name="LFO1" text:continue-numbering="true">
        <text:list-item>
          <text:p text:style-name="P26">Image de l’école</text:p>
        </text:list-item>
        <text:list-item>
          <text:p text:style-name="P27">Promotions, communication et marketing</text:p>
        </text:list-item>
        <text:list-item>
          <text:p text:style-name="P28">Programmes-cadres et nouvelles initiatives provinciales ou du conseil scolaire</text:p>
        </text:list-item>
        <text:list-item>
          <text:p text:style-name="P29">[Représentante ou représentant] communautaire</text:p>
        </text:list-item>
        <text:list-item>
          <text:p text:style-name="P30">Assemblée des conseils d’école</text:p>
        </text:list-item>
      </text:list>
      <text:p text:style-name="Normal"><text:span text:style-name="T31">Informations générales, états de la situation, questions</text:span><text:s/>(5 minutes au maximum)</text:p>
      <text:list text:style-name="LFO1" text:continue-numbering="true">
        <text:list-item>
          <text:p text:style-name="P32">Date, heure et lieu de la prochaine réunion</text:p>
        </text:list-item>
        <text:list-item>
          <text:p text:style-name="P33">Points à inscrire à l’ordre du jour de la prochaine réunion</text:p>
        </text:list-item>
        <text:list-item>
          <text:p text:style-name="P34">Levée de la séanc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.0833in" fo:line-height="150%"/>
      <style:text-properties style:font-name-asian="Times New Roman" style:font-name-complex="Arial" fo:font-weight="bold" style:font-weight-asian="bold" style:font-style-complex="italic" style:letter-kerning="false" fo:font-size="14pt" style:font-size-asian="14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Raleway" style:font-name-asian="Times New Roman" style:font-name-complex="Arial" fo:font-weight="bold" style:font-weight-asian="bold" style:font-style-complex="italic" style:letter-kerning="false" fo:font-size="14pt" style:font-size-asian="14pt" fo:language="fr" fo:country="CA"/>
    </style:style>
    <style:style style:name="ListParagraph" style:display-name="List Paragraph" style:family="paragraph" style:parent-style-name="Normal">
      <style:paragraph-properties fo:margin-bottom="0in" fo:line-height="150%"/>
      <style:text-properties style:font-name-asian="Times New Roman" style:font-name-complex="Arial" style:font-weight-complex="bold" style:letter-kerning="false" fo:hyphenate="false"/>
    </style:style>
    <style:style style:name="ListParagraphChar" style:display-name="List Paragraph Char" style:family="text">
      <style:text-properties style:font-name="Raleway" style:font-name-asian="Times New Roman" style:font-name-complex="Arial" style:font-weight-complex="bold" style:letter-kerning="false" fo:font-size="12pt" style:font-size-asian="12pt" fo:language="fr" fo:country="CA"/>
    </style:style>
    <style:style style:name="sub-bullet" style:display-name="sub-bullet" style:family="paragraph" style:parent-style-name="ListParagraph">
      <style:paragraph-properties fo:margin-left="0.768in" fo:text-indent="-0.2819in">
        <style:tab-stops>
          <style:tab-stop style:type="left" style:position="-0.518in"/>
        </style:tab-stops>
      </style:paragraph-properties>
      <style:text-properties fo:hyphenate="false"/>
    </style:style>
    <style:style style:name="Lastbullet" style:display-name="Last bullet" style:family="paragraph" style:parent-style-name="ListParagraph" style:list-style-name="LFO1">
      <style:paragraph-properties fo:margin-bottom="0.1666in" fo:line-height="100%"/>
      <style:text-properties fo:hyphenate="false"/>
    </style:style>
    <style:style style:name="LastbulletChar" style:display-name="Last bullet Char" style:family="text" style:parent-style-name="ListParagraphChar">
      <style:text-properties style:font-name="Raleway" style:font-name-asian="Times New Roman" style:font-name-complex="Arial" style:font-weight-complex="bold" style:letter-kerning="false" fo:font-size="12pt" style:font-size-asian="12pt" fo:language="fr" fo:country="CA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4pt" style:font-size-asian="14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pan text:style-name="T4"><text:s/></text:span>de<text:s/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mple d’ordre du jour d’une réunion de conseil d’école</dc:title>
    <dc:description/>
    <dc:subject/>
    <meta:keyword>Ontario. School Council Guide</meta:keyword>
    <meta:initial-creator>Gauthier, Ruth (EDU)</meta:initial-creator>
    <dc:creator>Jalindar Midgule</dc:creator>
    <meta:creation-date>2025-10-29T04:25:00Z</meta:creation-date>
    <dc:date>2025-11-04T15:43:00Z</dc:date>
    <meta:template xlink:href="Normal.dotm" xlink:type="simple"/>
    <meta:editing-cycles>7</meta:editing-cycles>
    <meta:editing-duration>PT180S</meta:editing-duration>
    <meta:document-statistic meta:page-count="1" meta:paragraph-count="2" meta:word-count="212" meta:character-count="1421" meta:row-count="10" meta:non-whitespace-character-count="1211"/>
  </office:meta>
</office:document-meta>
</file>