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6" style:parent-style-name="Heading2" style:family="paragraph">
      <style:paragraph-properties fo:text-align="center"/>
    </style:style>
    <style:style style:name="T7" style:parent-style-name="PlaceholderText" style:family="text">
      <style:text-properties style:use-window-font-color="true"/>
    </style:style>
    <style:style style:name="T8" style:parent-style-name="PlaceholderText" style:family="text">
      <style:text-properties style:use-window-font-color="true"/>
    </style:style>
    <style:style style:name="P9" style:parent-style-name="Normal" style:family="paragraph">
      <style:paragraph-properties fo:text-align="center"/>
    </style:style>
    <style:style style:name="T10" style:parent-style-name="PlaceholderText" style:family="text">
      <style:text-properties style:use-window-font-color="true" fo:language="fr" fo:country="FR"/>
    </style:style>
    <style:style style:name="P11" style:parent-style-name="Heading3" style:family="paragraph">
      <style:paragraph-properties fo:text-align="center"/>
      <style:text-properties fo:language="fr" fo:country="FR"/>
    </style:style>
    <style:style style:name="T12" style:parent-style-name="DefaultParagraphFont" style:family="text">
      <style:text-properties fo:font-weight="bold" style:font-weight-asian="bold" style:font-weight-complex="bold" fo:language="fr" fo:country="FR"/>
    </style:style>
    <style:style style:name="T13" style:parent-style-name="PlaceholderText" style:family="text">
      <style:text-properties style:use-window-font-color="true" fo:language="fr" fo:country="FR"/>
    </style:style>
    <style:style style:name="T14" style:parent-style-name="DefaultParagraphFont" style:family="text">
      <style:text-properties fo:font-weight="bold" style:font-weight-asian="bold" style:font-weight-complex="bold" fo:language="fr" fo:country="FR"/>
    </style:style>
    <style:style style:name="T15" style:parent-style-name="PlaceholderText" style:family="text">
      <style:text-properties style:use-window-font-color="true" fo:language="fr" fo:country="FR"/>
    </style:style>
    <style:style style:name="TableColumn17" style:family="table-column">
      <style:table-column-properties style:column-width="1.5805in"/>
    </style:style>
    <style:style style:name="TableColumn18" style:family="table-column">
      <style:table-column-properties style:column-width="3.9819in"/>
    </style:style>
    <style:style style:name="TableColumn19" style:family="table-column">
      <style:table-column-properties style:column-width="1.9305in"/>
    </style:style>
    <style:style style:name="Table16" style:family="table">
      <style:table-properties style:width="7.493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36" style:parent-style-name="PlaceholderText" style:family="text">
      <style:text-properties style:use-window-font-color="true"/>
    </style:style>
    <style:style style:name="T37" style:parent-style-name="PlaceholderText" style:family="text">
      <style:text-properties style:use-window-font-color="true"/>
    </style:style>
    <style:style style:name="T38" style:parent-style-name="PlaceholderText" style:family="text">
      <style:text-properties style:use-window-font-color="true"/>
    </style:style>
    <style:style style:name="T39" style:parent-style-name="PlaceholderText" style:family="text">
      <style:text-properties style:use-window-font-color="tru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45" style:parent-style-name="PlaceholderText" style:family="text">
      <style:text-properties style:use-window-font-color="true"/>
    </style:style>
    <style:style style:name="T46" style:parent-style-name="PlaceholderText" style:family="text">
      <style:text-properties style:use-window-font-color="true"/>
    </style:style>
    <style:style style:name="T47" style:parent-style-name="PlaceholderText" style:family="text">
      <style:text-properties style:use-window-font-color="true"/>
    </style:style>
    <style:style style:name="T48" style:parent-style-name="PlaceholderText" style:family="text">
      <style:text-properties style:use-window-font-color="tru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64" style:parent-style-name="PlaceholderText" style:family="text">
      <style:text-properties style:use-window-font-color="tru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keep-together="always" fo:break-before="page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keep-together="always" fo:break-before="page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keep-together="always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top="0.1666in"/>
    </style:style>
    <style:style style:name="T127" style:parent-style-name="DefaultParagraphFont" style:family="text">
      <style:text-properties style:font-name-asian="Raleway" style:font-name-complex="Raleway" fo:color="#000000" style:font-size-complex="12pt"/>
    </style:style>
    <style:style style:name="T128" style:parent-style-name="DefaultParagraphFont" style:family="text">
      <style:text-properties style:font-name-asian="Raleway" style:font-name-complex="Raleway" fo:color="#000000" style:font-size-complex="12pt"/>
    </style:style>
  </office:automatic-styles>
  <office:body>
    <office:text text:use-soft-page-breaks="true">
      <text:h text:style-name="P1" text:outline-level="1">Exemple de procès-verbal d’une réunion de conseil d’école sous forme de tableau</text:h>
      <text:h text:style-name="P6" text:outline-level="2">Réunion du conseil d’école –<text:s/><text:span text:style-name="T7">[Entrez<text:s/></text:span>nom de l’école<text:span text:style-name="T8">]</text:span></text:h>
      <text:p text:style-name="P9"><text:span text:style-name="T10">[Entrez la date ici]</text:span></text:p>
      <text:h text:style-name="P11" text:outline-level="3">Procès-verbal</text:h>
      <text:p text:style-name="Normal"><text:span text:style-name="T12">Membres présents :<text:s/></text:span><text:span text:style-name="T13">[Entrez le texte ici]</text:span></text:p>
      <text:p text:style-name="Normal"><text:span text:style-name="T14">Excusés :<text:s/></text:span><text:span text:style-name="T15">[Entrez le texte ici]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bookmark-start text:name="Point_à_lordre_du_jour"/><text:bookmark-end text:name="Point_à_lordre_du_jour"/>Point à l’ordre du jour</text:p>
            </table:table-cell>
            <table:table-cell table:style-name="TableCell23">
              <text:p text:style-name="P24">Décision ou mesure prises</text:p>
            </table:table-cell>
            <table:table-cell table:style-name="TableCell25">
              <text:p text:style-name="P26">Personne(s) responsable(s)</text:p>
            </table:table-cell>
          </table:table-row>
        </table:table-header-rows>
        <table:table-row table:style-name="TableRow27">
          <table:table-cell table:style-name="TableCell28">
            <text:p text:style-name="P29">Mot de bienvenue et présentations</text:p>
          </table:table-cell>
          <table:table-cell table:style-name="TableCell30">
            <text:p text:style-name="TableParagraph">Ouverture de la séance : 19 h.</text:p>
            <text:p text:style-name="TableParagraph">Mot de bienvenue et présentation des invités.</text:p>
          </table:table-cell>
          <table:table-cell table:style-name="TableCell31">
            <text:p text:style-name="TableParagraph">Présidence</text:p>
          </table:table-cell>
        </table:table-row>
        <table:table-row table:style-name="TableRow32">
          <table:table-cell table:style-name="TableCell33">
            <text:p text:style-name="P34">Lecture et adoption de l’ordre du jour</text:p>
          </table:table-cell>
          <table:table-cell table:style-name="TableCell35">
            <text:p text:style-name="TableParagraph"><text:span text:style-name="T36">[Entrez<text:s/></text:span>Nom de la personne membre<text:span text:style-name="T37">]</text:span><text:s/>propose d’adopter l’ordre du jour.</text:p>
            <text:p text:style-name="TableParagraph"><text:span text:style-name="T38">[Entrez<text:s/></text:span>Nom de la personne membre<text:span text:style-name="T39">]</text:span><text:s/>appuie la motion. ORDRE DU JOUR ADOPTÉ.</text:p>
          </table:table-cell>
          <table:table-cell table:style-name="TableCell40">
            <text:p text:style-name="TableParagraph"/>
          </table:table-cell>
        </table:table-row>
        <table:table-row table:style-name="TableRow41">
          <table:table-cell table:style-name="TableCell42">
            <text:p text:style-name="P43">Lecture et approbation du procès-verbal de la dernière réunion</text:p>
          </table:table-cell>
          <table:table-cell table:style-name="TableCell44">
            <text:p text:style-name="TableParagraph"><text:span text:style-name="T45">[Entrez<text:s/></text:span>Nom de la personne membre<text:span text:style-name="T46">]</text:span><text:s/>propose d’approuver le procès-verbal.</text:p>
            <text:p text:style-name="TableParagraph"><text:span text:style-name="T47">[Entrez<text:s/></text:span>Nom de la personne membre<text:span text:style-name="T48">]</text:span><text:s/>appuie la motion. PROCÈS-VERBAL APPROUVÉ.</text:p>
          </table:table-cell>
          <table:table-cell table:style-name="TableCell49">
            <text:p text:style-name="TableParagraph"/>
          </table:table-cell>
        </table:table-row>
        <table:table-row table:style-name="TableRow50">
          <table:table-cell table:style-name="TableCell51">
            <text:p text:style-name="P52">Déclaration de conflit d’intérêts</text:p>
          </table:table-cell>
          <table:table-cell table:style-name="TableCell53">
            <text:p text:style-name="TableParagraph">[L’enseignante ou l’enseignant] déclare un conflit d’intérêts au point concernant l’état des négociations de la convention collective du personnel enseignant.</text:p>
          </table:table-cell>
          <table:table-cell table:style-name="TableCell54">
            <text:p text:style-name="TableParagraph"/>
          </table:table-cell>
        </table:table-row>
        <table:table-row table:style-name="TableRow55">
          <table:table-cell table:style-name="TableCell56">
            <text:p text:style-name="P57">Affaires découlant du procès-verbal</text:p>
          </table:table-cell>
          <table:table-cell table:style-name="TableCell58">
            <text:p text:style-name="TableParagraph">Des lettres de remerciements ont été envoyées aux commanditaires de la pièce de théâtre de l’école.</text:p>
          </table:table-cell>
          <table:table-cell table:style-name="TableCell59">
            <text:p text:style-name="TableParagraph">Comité des relations publiques</text:p>
          </table:table-cell>
        </table:table-row>
        <table:table-row table:style-name="TableRow60">
          <table:table-cell table:style-name="TableCell61">
            <text:p text:style-name="P62">Affaires courantes</text:p>
          </table:table-cell>
          <table:table-cell table:style-name="TableCell63">
            <text:p text:style-name="TableParagraph">Les modifications aux règlements sont soumises au conseil.</text:p>
            <text:p text:style-name="TableParagraph">Motion d’adoption des modifications proposée par<text:s/><text:span text:style-name="T64">[Entrez le texte ici]</text:span>, [présidente ou président] du comité. MOTION ADOPTÉE.</text:p>
          </table:table-cell>
          <table:table-cell table:style-name="TableCell65">
            <text:p text:style-name="TableParagraph">Comité des règlements du conseil d’école</text:p>
          </table:table-cell>
        </table:table-row>
        <text:soft-page-break/>
        <table:table-row table:style-name="TableRow66">
          <table:table-cell table:style-name="TableCell67">
            <text:p text:style-name="P68">Affaires nouvelles</text:p>
          </table:table-cell>
          <table:table-cell table:style-name="TableCell69">
            <text:p text:style-name="TableParagraph">Examen des résultats des tests de l’OQRE des élèves de 3e et de 6e année par la direction d’école. Un plan préliminaire décrivant trois domaines d’amélioration a été soumis.</text:p>
          </table:table-cell>
          <table:table-cell table:style-name="TableCell70">
            <text:p text:style-name="TableParagraph">Les membres du comité font des commentaires [à la directrice ou au directeur d’école].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TableParagraph">Commentaires du conseil d’école sur le processus d’affectation des directions d’école].</text:p>
          </table:table-cell>
          <table:table-cell table:style-name="TableCell75">
            <text:p text:style-name="TableParagraph">La présidence soumettra les résultats des discussions [à l’agente ou à l’agent] de supervision.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TableParagraph">Ébauche du code de déontologie du conseil d’école soumise au conseil.</text:p>
            <text:p text:style-name="TableParagraph"/>
          </table:table-cell>
          <table:table-cell table:style-name="TableCell80">
            <text:p text:style-name="TableParagraph">Les membres l’examineront et prépareront des commentaires pour la prochaine réunion.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TableParagraph">Atelier de formation sur le conseil d’école. Discussion. Que souhaitons-nous apprendre lors de cette activité?</text:p>
          </table:table-cell>
          <table:table-cell table:style-name="TableCell85">
            <text:p text:style-name="TableParagraph">La présidence communiquera au conseil scolaire les résultats de la discussion.</text:p>
          </table:table-cell>
        </table:table-row>
        <table:table-row table:style-name="TableRow86">
          <table:table-cell table:style-name="TableCell87">
            <text:p text:style-name="P88">Rapport de la direction d’école</text:p>
          </table:table-cell>
          <table:table-cell table:style-name="TableCell89">
            <text:p text:style-name="TableParagraph">L’effectif pour la prochaine année est supérieur à l’effectif de l’année en cours, ce qui entraînera une réduction du nombre de classes à années d’études multiples dans les années d’études du cycle moyen.</text:p>
            <text:p text:style-name="TableParagraph">L’effectif sera dans la moyenne (25 élèves par classe), quatre classes du cycle élémentaire comptant moins de 25 élèves et trois classes de cycles supérieurs comptant plus de 25 élèves.</text:p>
            <text:p text:style-name="TableParagraph">Le conseil scolaire examinera les trajets de transport scolaire pour la prochaine année et demande que des membres du conseil d’école participent au comité d’examen.</text:p>
          </table:table-cell>
          <table:table-cell table:style-name="TableCell90">
            <text:p text:style-name="TableParagraph"/>
          </table:table-cell>
        </table:table-row>
        <table:table-row table:style-name="TableRow91">
          <table:table-cell table:style-name="TableCell92">
            <text:p text:style-name="P93">Autres rapports</text:p>
          </table:table-cell>
          <table:table-cell table:style-name="TableCell94">
            <text:p text:style-name="TableParagraph">[Représentante ou représentant communautaire] : Plusieurs commanditaires offrent un soutien tangible pour l’excursion des élèves de 6e année de cette année.</text:p>
          </table:table-cell>
          <table:table-cell table:style-name="TableCell95">
            <text:p text:style-name="TableParagraph"/>
          </table:table-cell>
        </table:table-row>
        <text:soft-page-break/>
        <table:table-row table:style-name="TableRow96">
          <table:table-cell table:style-name="TableCell97">
            <text:p text:style-name="P98">Commentaires du public</text:p>
          </table:table-cell>
          <table:table-cell table:style-name="TableCell99">
            <text:p text:style-name="TableParagraph">Les efforts déployés par l’école pour faire participer des personnes âgées aux activités scolaires sont appréciés.</text:p>
          </table:table-cell>
          <table:table-cell table:style-name="TableCell100">
            <text:p text:style-name="TableParagraph"/>
          </table:table-cell>
        </table:table-row>
        <table:table-row table:style-name="TableRow101">
          <table:table-cell table:style-name="TableCell102">
            <text:p text:style-name="P103">Date de la prochaine réunion</text:p>
          </table:table-cell>
          <table:table-cell table:style-name="TableCell104">
            <text:p text:style-name="TableParagraph">[jour, mois, année, lieu, heure]</text:p>
          </table:table-cell>
          <table:table-cell table:style-name="TableCell105">
            <text:p text:style-name="TableParagraph"/>
          </table:table-cell>
        </table:table-row>
        <table:table-row table:style-name="TableRow106">
          <table:table-cell table:style-name="TableCell107">
            <text:p text:style-name="P108">Points à inscrire à l’ordre du jour de la prochaine réunion</text:p>
          </table:table-cell>
          <table:table-cell table:style-name="TableCell109">
            <text:p text:style-name="TableParagraph">Code de déontologie</text:p>
            <text:p text:style-name="TableParagraph"/>
          </table:table-cell>
          <table:table-cell table:style-name="TableCell110">
            <text:p text:style-name="TableParagraph">La direction d’école et la présidence feront un résumé des commentaires reçus des membres.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TableParagraph">Politique concernant une tenue vestimentaire appropriée.</text:p>
          </table:table-cell>
          <table:table-cell table:style-name="TableCell115">
            <text:p text:style-name="TableParagraph">Les membres envisageront des stratégies pour interroger les parents et donneront leurs commentaires à la prochaine réunion.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TableParagraph">Commentaires reçus sur le plan d’amélioration de l’école.</text:p>
            <text:p text:style-name="TableParagraph">Les autres points à inscrire doivent être transmis à la présidence deux semaines avant la prochaine réunion.</text:p>
          </table:table-cell>
          <table:table-cell table:style-name="TableCell120">
            <text:p text:style-name="TableParagraph">La direction d’école fera un résumé des commentaires, révisera le plan et donnera de l’information à ce sujet à la prochaine réunion.</text:p>
          </table:table-cell>
        </table:table-row>
        <table:table-row table:style-name="TableRow121">
          <table:table-cell table:style-name="TableCell122">
            <text:p text:style-name="P123">Levée de la séance</text:p>
          </table:table-cell>
          <table:table-cell table:style-name="TableCell124">
            <text:p text:style-name="TableParagraph">21 h.</text:p>
          </table:table-cell>
          <table:table-cell table:style-name="TableCell125">
            <text:p text:style-name="TableParagraph"/>
          </table:table-cell>
        </table:table-row>
      </table:table>
      <text:p text:style-name="P126"><text:span text:style-name="T127">Trouvez d’autres outils et de plus amples renseignements à la page<text:s/></text:span><text:a xlink:href="https://ontario.ca/ConseilsDEcole" office:target-frame-name="_top" xlink:show="replace"><text:span text:style-name="Hyperlink">ontario.ca/ConseilsDEcole</text:span></text:a><text:span text:style-name="T12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25in"/>
      <style:text-properties style:font-name-asian="Yu Gothic Light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0" fo:orphans="0" style:text-autospace="none" fo:margin-top="0.0555in" fo:margin-bottom="0.0277in"/>
      <style:text-properties style:font-name="Cambria" style:font-name-asian="Yu Gothic Light" style:font-name-complex="Times New Roman" fo:font-style="italic" style:font-style-asian="italic" style:font-style-complex="italic" fo:color="#2F5496" style:letter-kerning="false" fo:font-size="11pt" style:font-size-asian="11pt" fo:hyphenate="false"/>
    </style:style>
    <style:style style:name="Normal" style:display-name="Normal" style:family="paragraph">
      <style:paragraph-properties fo:margin-bottom="0.1666in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Raleway" style:font-name-asian="Yu Gothic Light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Raleway" style:font-name-asian="Yu Gothic Light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Raleway" style:font-name-asian="Yu Gothic Light" style:font-name-complex="Times New Roman" fo:font-weight="bold" style:font-weight-asian="bold" fo:font-size="14pt" style:font-size-asian="14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margin-top="0.0277in" fo:margin-bottom="0.0833in" fo:margin-left="0.05in">
        <style:tab-stops/>
      </style:paragraph-properties>
      <style:text-properties style:font-name-asian="Times New Roman" style:font-name-complex="Times New Roman" style:letter-kerning="false" fo:hyphenate="false"/>
    </style:style>
    <style:style style:name="Heading4Char" style:display-name="Heading 4 Char" style:family="text" style:parent-style-name="DefaultParagraphFont">
      <style:text-properties style:font-name="Cambria" style:font-name-asian="Yu Gothic Light" style:font-name-complex="Times New Roman" fo:font-style="italic" style:font-style-asian="italic" style:font-style-complex="italic" fo:color="#2F5496" style:letter-kerning="false" fo:language="fr" fo:country="CA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Raleway" fo:font-size="12pt" style:font-size-asian="12pt" fo:hyphenate="false"/>
    </style:style>
    <style:style style:name="PlaceholderText" style:display-name="Placeholder Text" style:family="text" style:parent-style-name="DefaultParagraphFont">
      <style:text-properties fo:color="#666666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Raleway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Raleway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0.5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509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 </text:page-number></text:span><text:span text:style-name="T4"><text:s/></text:span>de<text:s/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emple de procès-verbal d’une réunion de conseil d’école sous forme de tableau</dc:title>
    <dc:description/>
    <dc:subject/>
    <meta:keyword>Ontario</meta:keyword>
    <meta:keyword> School Council Guide</meta:keyword>
    <meta:initial-creator>Gauthier, Ruth (EDU)</meta:initial-creator>
    <dc:creator>Jalindar Midgule</dc:creator>
    <meta:creation-date>2025-10-30T16:59:00Z</meta:creation-date>
    <dc:date>2025-11-04T15:44:00Z</dc:date>
    <meta:template xlink:href="Normal" xlink:type="simple"/>
    <meta:editing-cycles>12</meta:editing-cycles>
    <meta:editing-duration>PT180S</meta:editing-duration>
    <meta:document-statistic meta:page-count="3" meta:paragraph-count="8" meta:word-count="607" meta:character-count="4062" meta:row-count="28" meta:non-whitespace-character-count="3463"/>
  </office:meta>
</office:document-meta>
</file>