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6" style:parent-style-name="Heading2" style:family="paragraph">
      <style:paragraph-properties fo:text-align="center"/>
    </style:style>
    <style:style style:name="T7" style:parent-style-name="PlaceholderText" style:family="text">
      <style:text-properties style:use-window-font-color="true"/>
    </style:style>
    <style:style style:name="T8" style:parent-style-name="PlaceholderText" style:family="text">
      <style:text-properties style:use-window-font-color="true"/>
    </style:style>
    <style:style style:name="P9" style:parent-style-name="Normal" style:family="paragraph">
      <style:paragraph-properties fo:text-align="center"/>
    </style:style>
    <style:style style:name="T10" style:parent-style-name="PlaceholderText" style:family="text">
      <style:text-properties style:use-window-font-color="true" fo:language="fr" fo:country="FR"/>
    </style:style>
    <style:style style:name="T11" style:parent-style-name="PlaceholderText" style:family="text">
      <style:text-properties style:use-window-font-color="true" fo:language="fr" fo:country="FR"/>
    </style:style>
    <style:style style:name="P12" style:parent-style-name="Heading3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style-complex="italic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>
        <style:tab-stops>
          <style:tab-stop style:type="left" style:position="2.559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>
        <style:tab-stops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PlaceholderText" style:family="text">
      <style:text-properties style:use-window-font-color="true" fo:language="fr" fo:country="FR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PlaceholderText" style:family="text">
      <style:text-properties style:use-window-font-color="true" fo:language="fr" fo:country="FR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-asian="Raleway" style:font-name-complex="Raleway" style:font-size-complex="12pt"/>
    </style:style>
    <style:style style:name="T31" style:parent-style-name="DefaultParagraphFont" style:family="text">
      <style:text-properties style:font-name-asian="Raleway" style:font-name-complex="Raleway" style:font-size-complex="12pt"/>
    </style:style>
  </office:automatic-styles>
  <office:body>
    <office:text text:use-soft-page-breaks="true">
      <text:h text:style-name="P1" text:outline-level="1">Modèle de procès-verbal d’une réunion de conseil d’école</text:h>
      <text:h text:style-name="P6" text:outline-level="2">Réunion de conseil d’école –<text:s/><text:span text:style-name="T7">[Entrez<text:s/></text:span>nom de l’école<text:span text:style-name="T8">]</text:span></text:h>
      <text:p text:style-name="P9"><text:span text:style-name="T10">[Entrez la<text:s/></text:span>Date, lieu<text:span text:style-name="T11">]</text:span></text:p>
      <text:h text:style-name="P12" text:outline-level="3">Procès-verbal</text:h>
      <text:p text:style-name="Normal">[La présidente, le président, la coprésidente ou le coprésident] ouvre la séance ordinaire à 20 h 15 en présence du quorum.</text:p>
      <text:p text:style-name="Normal"><text:span text:style-name="T13">[Présidente ou président]</text:span><text:s/>: [<text:span text:style-name="T14">nom de la personne]</text:span></text:p>
      <text:p text:style-name="Normal"><text:span text:style-name="T15">Personnes présentes</text:span><text:s/>: [noms des personnes présentes]</text:p>
      <text:p text:style-name="Normal">L’ordre du jour est adopté (<text:span text:style-name="T16">ou</text:span><text:s/><text:span text:style-name="T17">« adopté avec une modification... »</text:span>]</text:p>
      <text:p text:style-name="Normal">Après lecture, le procès-verbal de la dernière réunion est approuvé sans modification.</text:p>
      <text:p text:style-name="Normal">(Si le procès-verbal a été photocopié et distribué avant la date de la réunion, il peut être approuvé « tel qu’il a été distribué » et il n’est pas nécessaire de passer du temps à le lire à haute voix à la réunion.) (S’il contenait des erreurs, il est approuvé « avec des modifications ».)</text:p>
      <text:h text:style-name="Heading4" text:outline-level="4">Affaires courantes</text:h>
      <text:p text:style-name="Normal"><text:span text:style-name="T18">Évaluation des progrès accomplis jusqu’à ce jour</text:span></text:p>
      <text:p text:style-name="P19">[Nom de la personne] fait remarquer que les résultats de l’enquête concernant la politique proposée sur les devoirs sont supérieurs à ce qui était prévu. Un solide consensus semble se dégager à propos des devoirs des élèves, bien que tous les résultats n’aient pas été tabulés. Un rapport officiel sera présenté à la prochaine réunion, et ce rapport sera accompagné de recommandations à la direction d’école concernant une politique pour l’école.</text:p>
      <text:h text:style-name="Heading4" text:outline-level="4">Affaires nouvelles</text:h>
      <text:p text:style-name="Normal"><text:span text:style-name="T20">Appréciation du personnel enseignant</text:span></text:p>
      <text:p text:style-name="P21">[Nom de la personne] se porte volontaire pour présider le comité d’appréciation. Diverses façons de remercier le personnel enseignant ont été proposées, comme la tenue d’un petit-déjeuner continental un matin avant la fin de l’année scolaire. Le comité examinera les suggestions et fera une recommandation au conseil lors de la prochaine réunion. [La présidente ou le président] du comité fait remarquer que toutes les suggestions qui ont été proposées nécessiteront la mobilisation de fonds pour que l’initiative d’appréciation du personnel enseignant soit menée avec succès.</text:p>
      <text:p text:style-name="P22"><text:span text:style-name="T23">Motion :<text:s/></text:span>Que le comité de mobilisation de fonds de [nom de l’école] alloue cent dollars (100 $) au comité d’appréciation du personnel enseignant [<text:span text:style-name="T24">inscrire entre parenthèses les noms de l’auteur de la motion et de la personne qui appuie cette motion.</text:span>]</text:p>
      <text:soft-page-break/>
      <text:p text:style-name="Normal"><text:span text:style-name="T25">Responsable de la mesure :<text:s/></text:span>[nom de la personne qui sera chargée de mettre en œuvre la motion adoptée.]</text:p>
      <text:p text:style-name="Normal">La prochaine réunion aura lieu le (date) à (heure), à (lieu). Il s’agira d’une réunion extraordinaire consacrée à la discussion des règlements administratifs. La prochaine réunion ordinaire aura lieu le (date) à (heure), à (lieu).</text:p>
      <text:p text:style-name="Normal">La séance est levée à 21 h 20.</text:p>
      <text:p text:style-name="Normal"><text:span text:style-name="T26">[Entrez le texte ici]</text:span><text:span text:style-name="T27"><text:line-break/></text:span>Signature [de la secrétaire ou du secrétaire</text:p>
      <text:p text:style-name="Normal"><text:span text:style-name="T28">[Entrez le texte ici]</text:span><text:span text:style-name="T29"><text:line-break/></text:span>Signature [de la présidente ou du président</text:p>
      <text:p text:style-name="Normal"><text:span text:style-name="T30">Trouvez d’autres outils et de plus amples renseignements à la page<text:s/></text:span><text:a xlink:href="https://ontario.ca/ConseilsDEcole" office:target-frame-name="_top" xlink:show="replace"><text:span text:style-name="Hyperlink">ontario.ca/ConseilsDEcole</text:span></text:a><text:span text:style-name="T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default-outline-level="4">
      <style:paragraph-properties fo:widows="0" fo:orphans="0" style:text-autospace="none" fo:margin-top="0.1666in" fo:line-height="0.1708in"/>
      <style:text-properties style:font-name-asian="Times New Roman" fo:font-weight="bold" style:font-weight-asian="bold" style:font-weight-complex="bold" style:text-scale="105%" style:letter-kerning="false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Raleway" style:font-name-asian="Times New Roman" style:font-name-complex="Times New Roman" fo:font-weight="bold" style:font-weight-asian="bold" style:font-weight-complex="bold" style:text-scale="105%" style:letter-kerning="false" fo:font-size="12pt" style:font-size-asian="12pt" fo:language="fr" fo:country="CA"/>
    </style:style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Cambria" style:font-name-asian="Cambria" style:font-name-complex="Cambria" style:letter-kerning="false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style:letter-kerning="false" fo:font-size="10pt" style:font-size-asian="10pt" style:font-size-complex="10pt" fo:language="fr" fo:country="CA"/>
    </style:style>
    <style:style style:name="ListParagraph" style:display-name="List Paragraph" style:family="paragraph" style:parent-style-name="Normal">
      <style:paragraph-properties fo:widows="0" fo:orphans="0" style:text-autospace="none" fo:margin-top="0.0472in" fo:margin-bottom="0in" fo:margin-left="0.8472in" fo:text-indent="-0.25in">
        <style:tab-stops/>
      </style:paragraph-properties>
      <style:text-properties style:font-name="Times New Roman" style:font-name-asian="Times New Roman" style:letter-kerning="false" fo:hyphenate="false"/>
    </style:style>
    <style:style style:name="Heading2Char" style:display-name="Heading 2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6pt" style:font-size-asian="16pt" style:font-size-complex="13pt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8pt" style:font-size-asian="18pt" style:font-size-complex="16pt"/>
    </style:style>
    <style:style style:name="Heading3Char" style:display-name="Heading 3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4pt" style:font-size-asian="14pt" style:font-size-complex="12p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Raleway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Revision" style:display-name="Revision" style:family="paragraph">
      <style:paragraph-properties fo:margin-bottom="0in" fo:line-height="100%"/>
      <style:text-properties style:font-name="Raleway" fo:font-size="12pt" style:font-size-asian="12pt"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style:font-name="Raleway"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style:font-name="Raleway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0.5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 </text:page-number></text:span><text:span text:style-name="T4"><text:s/></text:span>de<text:s/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de procès-verbal d’une réunion de conseil d’école</dc:title>
    <dc:description/>
    <dc:subject/>
    <meta:keyword>Ontario. School Council Guide</meta:keyword>
    <meta:initial-creator>Gauthier, Ruth (EDU)</meta:initial-creator>
    <dc:creator>Jalindar Midgule</dc:creator>
    <meta:creation-date>2025-10-30T17:01:00Z</meta:creation-date>
    <dc:date>2025-11-04T07:37:00Z</dc:date>
    <meta:template xlink:href="Normal" xlink:type="simple"/>
    <meta:editing-cycles>7</meta:editing-cycles>
    <meta:editing-duration>PT420S</meta:editing-duration>
    <meta:document-statistic meta:page-count="2" meta:paragraph-count="5" meta:word-count="427" meta:character-count="2856" meta:row-count="20" meta:non-whitespace-character-count="2434"/>
  </office:meta>
</office:document-meta>
</file>