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style:text-scale="110%" fo:language="en" fo:country="US"/>
    </style:style>
    <style:style style:name="T6" style:parent-style-name="DefaultParagraphFont" style:family="text">
      <style:text-properties fo:letter-spacing="-0.0083in" style:text-scale="110%" fo:language="en" fo:country="US"/>
    </style:style>
    <style:style style:name="T7" style:parent-style-name="DefaultParagraphFont" style:family="text">
      <style:text-properties style:text-scale="110%" fo:language="en" fo:country="US"/>
    </style:style>
    <style:style style:name="T8" style:parent-style-name="DefaultParagraphFont" style:family="text">
      <style:text-properties fo:letter-spacing="-0.0083in" style:text-scale="110%" fo:language="en" fo:country="US"/>
    </style:style>
    <style:style style:name="T9" style:parent-style-name="DefaultParagraphFont" style:family="text">
      <style:text-properties style:text-scale="110%" fo:language="en" fo:country="US"/>
    </style:style>
    <style:style style:name="T10" style:parent-style-name="DefaultParagraphFont" style:family="text">
      <style:text-properties fo:letter-spacing="-0.0013in" style:text-scale="110%"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etter-spacing="-0.0013in" style:text-scale="110%"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Hyperlink" style:family="text">
      <style:text-properties style:font-weight-complex="bold"/>
    </style:style>
  </office:automatic-styles>
  <office:body>
    <office:text text:use-soft-page-breaks="true">
      <text:h text:style-name="P1" text:outline-level="1">Nomination Form Receipt</text:h>
      <text:p text:style-name="Normal">The nomination form for<text:s/><text:span text:style-name="T5">parent/guardian</text:span><text:span text:style-name="T6"><text:s/></text:span><text:span text:style-name="T7">representative</text:span><text:span text:style-name="T8"><text:s/></text:span><text:span text:style-name="T9">on the school council for:</text:span></text:p>
      <text:p text:style-name="Normal">[Enter<text:s/><text:span text:style-name="T10">nominee’s name</text:span>]<text:span text:style-name="T11"><text:s/>at<text:s/></text:span>[Enter<text:s/><text:span text:style-name="T12">school name</text:span>]<text:span text:style-name="T13"><text:s/></text:span></text:p>
      <text:p text:style-name="Normal"><text:span text:style-name="T14">has been received by:</text:span></text:p>
      <text:p text:style-name="Normal">[Enter<text:s/><text:span text:style-name="T15">name of principal or chair of the nominations committee</text:span>]<text:span text:style-name="PlaceholderText">.</text:span></text:p>
      <text:p text:style-name="Normal">[Enter the date here]<text:line-break/><text:span text:style-name="T16">Date</text:span></text:p>
      <text:p text:style-name="Normal">Find more tools and information at<text:s/><text:a xlink:href="http://www.ontario.ca/SchoolCouncils" office:target-frame-name="_top" xlink:show="replace"><text:span text:style-name="T17">ontario.ca/SchoolCouncils</text:span></text:a>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.25in"/>
      <style:text-properties style:font-name-asian="Times New Roman" fo:font-weight="bold" style:font-weight-asian="bold" fo:font-size="18pt" style:font-size-asian="18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Revision" style:display-name="Revision" style:family="paragraph">
      <style:paragraph-properties style:vertical-align="auto" fo:margin-bottom="0in" fo:line-height="100%"/>
      <style:text-properties style:font-name="Raleway" fo:font-size="12pt" style:font-size-asian="12pt" fo:hyphenate="true"/>
    </style:style>
    <style:style style:name="NoSpacing" style:display-name="No Spacing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ination Form Receipt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30T19:10:00Z</meta:creation-date>
    <dc:date>2025-11-04T15:48:00Z</dc:date>
    <meta:template xlink:href="Normal" xlink:type="simple"/>
    <meta:editing-cycles>6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