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6" style:parent-style-name="PlaceholderText" style:family="text">
      <style:text-properties style:use-window-font-color="true" fo:language="fr" fo:country="FR"/>
    </style:style>
    <style:style style:name="T7" style:parent-style-name="PlaceholderText" style:family="text">
      <style:text-properties style:use-window-font-color="true" fo:language="fr" fo:country="FR"/>
    </style:style>
    <style:style style:name="T8" style:parent-style-name="DefaultParagraphFont" style:family="text">
      <style:text-properties fo:language="fr" fo:country="FR"/>
    </style:style>
    <style:style style:name="T9" style:parent-style-name="PlaceholderText" style:family="text">
      <style:text-properties style:use-window-font-color="true" fo:language="fr" fo:country="FR"/>
    </style:style>
    <style:style style:name="T10" style:parent-style-name="PlaceholderText" style:family="text">
      <style:text-properties style:use-window-font-color="true" fo:language="fr" fo:country="FR"/>
    </style:style>
    <style:style style:name="T11" style:parent-style-name="DefaultParagraphFont" style:family="text">
      <style:text-properties fo:language="fr" fo:country="FR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Accusé de réception du formulaire de candidature</text:h>
      <text:p text:style-name="Normal">Le formulaire de candidature au poste de représentante ou de représentant des parents, des tutrices et des tuteurs au conseil d’école pour :</text:p>
      <text:p text:style-name="Normal"><text:span text:style-name="T6">[Inscrire le<text:s/></text:span>nom de la candidate ou du candidat<text:span text:style-name="T7">]</text:span><text:span text:style-name="T8"><text:s/>dont l’enfant fréquente<text:s/></text:span><text:span text:style-name="T9">[Inscrire le<text:s/></text:span>nom de l’école<text:span text:style-name="T10">]</text:span></text:p>
      <text:p text:style-name="Normal">a été reçu par:</text:p>
      <text:p text:style-name="Normal">[Inscrire le nom de la direction d’école ou de la présidence du comité des candidatures]</text:p>
      <text:p text:style-name="Normal">Le [Inscrire la date]<text:line-break/><text:span text:style-name="T11">Date</text:span></text:p>
      <text:p text:style-name="Normal"><text:span text:style-name="T12">Trouvez d’autres outils et de plus amples renseignements à la page<text:s/></text:span><text:a xlink:href="https://ontario.ca/ConseilsDEcole" office:target-frame-name="_top" xlink:show="replace"><text:span text:style-name="Hyperlink">ontario.ca/ConseilsDEcole</text:span></text:a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.25in"/>
      <style:text-properties style:font-name-asian="Times New Roman"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pan text:style-name="T4"><text:s/></text:span>de<text:s/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usé de réception du formulaire de candidature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4:19:00Z</meta:creation-date>
    <dc:date>2025-11-04T15:43:00Z</dc:date>
    <meta:template xlink:href="Normal.dotm" xlink:type="simple"/>
    <meta:editing-cycles>8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