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6" style:family="table-column">
      <style:table-column-properties style:column-width="2.3305in"/>
    </style:style>
    <style:style style:name="TableColumn7" style:family="table-column">
      <style:table-column-properties style:column-width="5.1625in"/>
    </style:style>
    <style:style style:name="Table5" style:family="table">
      <style:table-properties style:width="7.493in" style:rel-width="100%" fo:margin-left="0in" table:align="left"/>
    </style:style>
    <style:style style:name="TableRow8" style:family="table-row">
      <style:table-row-properties style:min-row-height="0.3645in" fo:keep-together="alway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Spacing" style:family="paragraph">
      <style:text-properties fo:font-weight="bold" style:font-weight-asian="bold" style:font-weight-complex="normal" style:font-size-complex="10pt" fo:language="en" fo:country="C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Spacing" style:family="paragraph">
      <style:text-properties fo:font-weight="bold" style:font-weight-asian="bold" style:font-weight-complex="normal" style:font-size-complex="10pt" fo:language="en" fo:country="CA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norm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letter-spacing="-0.0048in"/>
    </style:style>
    <style:style style:name="T18" style:parent-style-name="DefaultParagraphFont" style:family="text">
      <style:text-properties fo:letter-spacing="-0.0048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41in"/>
    </style:style>
    <style:style style:name="T26" style:parent-style-name="DefaultParagraphFont" style:family="text">
      <style:text-properties fo:letter-spacing="-0.0048in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48in"/>
    </style:style>
    <style:style style:name="T29" style:parent-style-name="DefaultParagraphFont" style:family="text">
      <style:text-properties fo:letter-spacing="-0.0048in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norm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letter-spacing="-0.0048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48in"/>
    </style:style>
    <style:style style:name="T37" style:parent-style-name="DefaultParagraphFont" style:family="text">
      <style:text-properties fo:letter-spacing="-0.0048in"/>
    </style:style>
    <style:style style:name="T38" style:parent-style-name="DefaultParagraphFont" style:family="text">
      <style:text-properties fo:letter-spacing="-0.0048in"/>
    </style:style>
    <style:style style:name="T39" style:parent-style-name="DefaultParagraphFont" style:family="text">
      <style:text-properties fo:letter-spacing="-0.0048in"/>
    </style:style>
    <style:style style:name="T40" style:parent-style-name="DefaultParagraphFont" style:family="text">
      <style:text-properties fo:letter-spacing="-0.0048in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48in"/>
    </style:style>
    <style:style style:name="T44" style:parent-style-name="DefaultParagraphFont" style:family="text">
      <style:text-properties fo:letter-spacing="-0.0048in"/>
    </style:style>
    <style:style style:name="T45" style:parent-style-name="DefaultParagraphFont" style:family="text">
      <style:text-properties fo:letter-spacing="-0.0048in"/>
    </style:style>
    <style:style style:name="T46" style:parent-style-name="DefaultParagraphFont" style:family="text">
      <style:text-properties fo:letter-spacing="-0.0048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-0.0048in"/>
    </style:style>
    <style:style style:name="T49" style:parent-style-name="DefaultParagraphFont" style:family="text">
      <style:text-properties fo:letter-spacing="-0.0048in"/>
    </style:style>
    <style:style style:name="T50" style:parent-style-name="DefaultParagraphFont" style:family="text">
      <style:text-properties fo:letter-spacing="-0.0048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fo:letter-spacing="-0.0083in"/>
    </style:style>
    <style:style style:name="T55" style:parent-style-name="DefaultParagraphFont" style:family="text">
      <style:text-properties fo:letter-spacing="-0.0083in"/>
    </style:style>
    <style:style style:name="T56" style:parent-style-name="DefaultParagraphFont" style:family="text">
      <style:text-properties fo:letter-spacing="-0.0083in"/>
    </style:style>
    <style:style style:name="T57" style:parent-style-name="DefaultParagraphFont" style:family="text">
      <style:text-properties fo:letter-spacing="-0.0083in"/>
    </style:style>
    <style:style style:name="T58" style:parent-style-name="DefaultParagraphFont" style:family="text">
      <style:text-properties fo:letter-spacing="-0.0083in"/>
    </style:style>
    <style:style style:name="T59" style:parent-style-name="DefaultParagraphFont" style:family="text">
      <style:text-properties fo:letter-spacing="-0.0083in"/>
    </style:style>
    <style:style style:name="T60" style:parent-style-name="DefaultParagraphFont" style:family="text">
      <style:text-properties fo:letter-spacing="-0.0083in"/>
    </style:style>
    <style:style style:name="T61" style:parent-style-name="DefaultParagraphFont" style:family="text">
      <style:text-properties fo:letter-spacing="-0.0083in"/>
    </style:style>
    <style:style style:name="T62" style:parent-style-name="DefaultParagraphFont" style:family="text">
      <style:text-properties fo:letter-spacing="-0.0083in"/>
    </style:style>
    <style:style style:name="T63" style:parent-style-name="DefaultParagraphFont" style:family="text">
      <style:text-properties fo:letter-spacing="-0.0083in"/>
    </style:style>
    <style:style style:name="T64" style:parent-style-name="DefaultParagraphFont" style:family="text">
      <style:text-properties fo:letter-spacing="-0.0083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34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69in"/>
    </style:style>
    <style:style style:name="T80" style:parent-style-name="DefaultParagraphFont" style:family="text">
      <style:text-properties fo:letter-spacing="-0.0069in"/>
    </style:style>
    <style:style style:name="T81" style:parent-style-name="DefaultParagraphFont" style:family="text">
      <style:text-properties fo:letter-spacing="-0.0069in"/>
    </style:style>
    <style:style style:name="T82" style:parent-style-name="DefaultParagraphFont" style:family="text">
      <style:text-properties fo:letter-spacing="-0.0069in"/>
    </style:style>
    <style:style style:name="T83" style:parent-style-name="DefaultParagraphFont" style:family="text">
      <style:text-properties fo:letter-spacing="-0.0069in"/>
    </style:style>
    <style:style style:name="T84" style:parent-style-name="DefaultParagraphFont" style:family="text">
      <style:text-properties fo:letter-spacing="-0.0069in"/>
    </style:style>
    <style:style style:name="T85" style:parent-style-name="DefaultParagraphFont" style:family="text">
      <style:text-properties fo:letter-spacing="-0.0069in"/>
    </style:style>
    <style:style style:name="T86" style:parent-style-name="DefaultParagraphFont" style:family="text">
      <style:text-properties fo:letter-spacing="-0.0069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letter-spacing="-0.0069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letter-spacing="-0.0069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letter-spacing="-0.0069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letter-spacing="-0.0069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letter-spacing="-0.0069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letter-spacing="-0.0069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etter-spacing="-0.0069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letter-spacing="-0.0069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letter-spacing="-0.0069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fo:letter-spacing="-0.0069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fo:letter-spacing="-0.0069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fo:letter-spacing="-0.0069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fo:letter-spacing="-0.0048in"/>
    </style:style>
    <style:style style:name="T117" style:parent-style-name="DefaultParagraphFont" style:family="text">
      <style:text-properties fo:letter-spacing="-0.0048in"/>
    </style:style>
    <style:style style:name="T118" style:parent-style-name="DefaultParagraphFont" style:family="text">
      <style:text-properties fo:letter-spacing="-0.0048in"/>
    </style:style>
    <style:style style:name="T119" style:parent-style-name="DefaultParagraphFont" style:family="text">
      <style:text-properties fo:letter-spacing="-0.0048in"/>
    </style:style>
    <style:style style:name="T120" style:parent-style-name="DefaultParagraphFont" style:family="text">
      <style:text-properties fo:letter-spacing="-0.0048in"/>
    </style:style>
    <style:style style:name="T121" style:parent-style-name="DefaultParagraphFont" style:family="text">
      <style:text-properties fo:letter-spacing="-0.0048in"/>
    </style:style>
    <style:style style:name="T122" style:parent-style-name="DefaultParagraphFont" style:family="text">
      <style:text-properties fo:letter-spacing="-0.0048in"/>
    </style:style>
    <style:style style:name="T123" style:parent-style-name="DefaultParagraphFont" style:family="text">
      <style:text-properties fo:letter-spacing="-0.0048in"/>
    </style:style>
    <style:style style:name="T124" style:parent-style-name="DefaultParagraphFont" style:family="text">
      <style:text-properties fo:letter-spacing="-0.0048in"/>
    </style:style>
    <style:style style:name="T125" style:parent-style-name="DefaultParagraphFont" style:family="text">
      <style:text-properties fo:letter-spacing="-0.0048in"/>
    </style:style>
    <style:style style:name="T126" style:parent-style-name="DefaultParagraphFont" style:family="text">
      <style:text-properties fo:letter-spacing="-0.0048in"/>
    </style:style>
    <style:style style:name="T127" style:parent-style-name="DefaultParagraphFont" style:family="text">
      <style:text-properties fo:letter-spacing="-0.0048in"/>
    </style:style>
    <style:style style:name="T128" style:parent-style-name="DefaultParagraphFont" style:family="text">
      <style:text-properties fo:letter-spacing="-0.0097in"/>
    </style:style>
    <style:style style:name="T129" style:parent-style-name="DefaultParagraphFont" style:family="text">
      <style:text-properties fo:letter-spacing="-0.0097in"/>
    </style:style>
    <style:style style:name="T130" style:parent-style-name="DefaultParagraphFont" style:family="text">
      <style:text-properties fo:letter-spacing="-0.0097in"/>
    </style:style>
    <style:style style:name="T131" style:parent-style-name="DefaultParagraphFont" style:family="text">
      <style:text-properties fo:letter-spacing="-0.009in"/>
    </style:style>
    <style:style style:name="T132" style:parent-style-name="DefaultParagraphFont" style:family="text">
      <style:text-properties fo:letter-spacing="-0.0097in"/>
    </style:style>
    <style:style style:name="T133" style:parent-style-name="DefaultParagraphFont" style:family="text">
      <style:text-properties fo:letter-spacing="-0.0097in"/>
    </style:style>
    <style:style style:name="T134" style:parent-style-name="DefaultParagraphFont" style:family="text">
      <style:text-properties fo:letter-spacing="-0.0097in"/>
    </style:style>
    <style:style style:name="T135" style:parent-style-name="DefaultParagraphFont" style:family="text">
      <style:text-properties fo:letter-spacing="-0.009in"/>
    </style:style>
    <style:style style:name="T136" style:parent-style-name="DefaultParagraphFont" style:family="text">
      <style:text-properties fo:letter-spacing="-0.0097in"/>
    </style:style>
    <style:style style:name="T137" style:parent-style-name="DefaultParagraphFont" style:family="text">
      <style:text-properties fo:letter-spacing="-0.0097in"/>
    </style:style>
    <style:style style:name="T138" style:parent-style-name="DefaultParagraphFont" style:family="text">
      <style:text-properties fo:letter-spacing="-0.0097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-0.0097in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norm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letter-spacing="-0.0062in"/>
    </style:style>
    <style:style style:name="T146" style:parent-style-name="DefaultParagraphFont" style:family="text">
      <style:text-properties fo:letter-spacing="-0.0062in"/>
    </style:style>
    <style:style style:name="T147" style:parent-style-name="DefaultParagraphFont" style:family="text">
      <style:text-properties fo:letter-spacing="-0.0062in"/>
    </style:style>
    <style:style style:name="T148" style:parent-style-name="DefaultParagraphFont" style:family="text">
      <style:text-properties fo:letter-spacing="-0.0062in"/>
    </style:style>
    <style:style style:name="T149" style:parent-style-name="DefaultParagraphFont" style:family="text">
      <style:text-properties fo:letter-spacing="-0.0062in"/>
    </style:style>
    <style:style style:name="T150" style:parent-style-name="DefaultParagraphFont" style:family="text">
      <style:text-properties fo:letter-spacing="-0.0062in"/>
    </style:style>
    <style:style style:name="T151" style:parent-style-name="DefaultParagraphFont" style:family="text">
      <style:text-properties fo:letter-spacing="-0.0062in"/>
    </style:style>
    <style:style style:name="T152" style:parent-style-name="DefaultParagraphFont" style:family="text">
      <style:text-properties fo:letter-spacing="-0.0062in"/>
    </style:style>
    <style:style style:name="T153" style:parent-style-name="DefaultParagraphFont" style:family="text">
      <style:text-properties fo:letter-spacing="-0.0076in"/>
    </style:style>
    <style:style style:name="T154" style:parent-style-name="DefaultParagraphFont" style:family="text">
      <style:text-properties fo:letter-spacing="-0.0076in"/>
    </style:style>
    <style:style style:name="T155" style:parent-style-name="DefaultParagraphFont" style:family="text">
      <style:text-properties fo:letter-spacing="-0.0076in"/>
    </style:style>
    <style:style style:name="T156" style:parent-style-name="DefaultParagraphFont" style:family="text">
      <style:text-properties fo:letter-spacing="-0.0076in"/>
    </style:style>
    <style:style style:name="T157" style:parent-style-name="DefaultParagraphFont" style:family="text">
      <style:text-properties fo:letter-spacing="-0.0076in"/>
    </style:style>
    <style:style style:name="T158" style:parent-style-name="DefaultParagraphFont" style:family="text">
      <style:text-properties fo:letter-spacing="-0.0076in"/>
    </style:style>
    <style:style style:name="T159" style:parent-style-name="DefaultParagraphFont" style:family="text">
      <style:text-properties fo:letter-spacing="-0.0076in"/>
    </style:style>
    <style:style style:name="T160" style:parent-style-name="DefaultParagraphFont" style:family="text">
      <style:text-properties fo:letter-spacing="-0.0076in"/>
    </style:style>
    <style:style style:name="T161" style:parent-style-name="DefaultParagraphFont" style:family="text">
      <style:text-properties fo:letter-spacing="-0.0076in"/>
    </style:style>
    <style:style style:name="T162" style:parent-style-name="DefaultParagraphFont" style:family="text">
      <style:text-properties fo:letter-spacing="-0.0076in"/>
    </style:style>
    <style:style style:name="T163" style:parent-style-name="DefaultParagraphFont" style:family="text">
      <style:text-properties fo:letter-spacing="-0.0076in"/>
    </style:style>
    <style:style style:name="T164" style:parent-style-name="DefaultParagraphFont" style:family="text">
      <style:text-properties fo:letter-spacing="-0.0076in"/>
    </style:style>
    <style:style style:name="T165" style:parent-style-name="DefaultParagraphFont" style:family="text">
      <style:text-properties fo:letter-spacing="-0.0076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norm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letter-spacing="-0.0097in"/>
    </style:style>
    <style:style style:name="T192" style:parent-style-name="DefaultParagraphFont" style:family="text">
      <style:text-properties fo:letter-spacing="-0.0097in"/>
    </style:style>
    <style:style style:name="T193" style:parent-style-name="DefaultParagraphFont" style:family="text">
      <style:text-properties fo:letter-spacing="-0.009in"/>
    </style:style>
    <style:style style:name="T194" style:parent-style-name="DefaultParagraphFont" style:family="text">
      <style:text-properties fo:letter-spacing="-0.0097in"/>
    </style:style>
    <style:style style:name="T195" style:parent-style-name="DefaultParagraphFont" style:family="text">
      <style:text-properties fo:letter-spacing="-0.0097in"/>
    </style:style>
    <style:style style:name="T196" style:parent-style-name="DefaultParagraphFont" style:family="text">
      <style:text-properties fo:letter-spacing="-0.009in"/>
    </style:style>
    <style:style style:name="T197" style:parent-style-name="DefaultParagraphFont" style:family="text">
      <style:text-properties fo:letter-spacing="-0.0097in"/>
    </style:style>
    <style:style style:name="T198" style:parent-style-name="DefaultParagraphFont" style:family="text">
      <style:text-properties fo:letter-spacing="-0.0097in"/>
    </style:style>
    <style:style style:name="T199" style:parent-style-name="DefaultParagraphFont" style:family="text">
      <style:text-properties fo:letter-spacing="-0.009in"/>
    </style:style>
    <style:style style:name="T200" style:parent-style-name="DefaultParagraphFont" style:family="text">
      <style:text-properties fo:letter-spacing="-0.0097in"/>
    </style:style>
    <style:style style:name="T201" style:parent-style-name="DefaultParagraphFont" style:family="text">
      <style:text-properties fo:letter-spacing="-0.0097in"/>
    </style:style>
    <style:style style:name="T202" style:parent-style-name="DefaultParagraphFont" style:family="text">
      <style:text-properties fo:letter-spacing="-0.009in"/>
    </style:style>
    <style:style style:name="T203" style:parent-style-name="DefaultParagraphFont" style:family="text">
      <style:text-properties fo:letter-spacing="-0.0097in"/>
    </style:style>
    <style:style style:name="T204" style:parent-style-name="DefaultParagraphFont" style:family="text">
      <style:text-properties fo:letter-spacing="-0.0097in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48in"/>
    </style:style>
    <style:style style:name="T208" style:parent-style-name="DefaultParagraphFont" style:family="text">
      <style:text-properties fo:letter-spacing="-0.0048in"/>
    </style:style>
    <style:style style:name="T209" style:parent-style-name="DefaultParagraphFont" style:family="text">
      <style:text-properties fo:letter-spacing="-0.0048in"/>
    </style:style>
    <style:style style:name="T210" style:parent-style-name="DefaultParagraphFont" style:family="text">
      <style:text-properties fo:letter-spacing="-0.0048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letter-spacing="-0.0048in"/>
    </style:style>
    <style:style style:name="T213" style:parent-style-name="DefaultParagraphFont" style:family="text">
      <style:text-properties fo:letter-spacing="-0.0048in"/>
    </style:style>
    <style:style style:name="T214" style:parent-style-name="DefaultParagraphFont" style:family="text">
      <style:text-properties fo:letter-spacing="-0.0048in"/>
    </style:style>
    <style:style style:name="T215" style:parent-style-name="DefaultParagraphFont" style:family="text">
      <style:text-properties fo:letter-spacing="-0.0048in"/>
    </style:style>
    <style:style style:name="T216" style:parent-style-name="DefaultParagraphFont" style:family="text">
      <style:text-properties fo:letter-spacing="-0.0048in"/>
    </style:style>
    <style:style style:name="T217" style:parent-style-name="DefaultParagraphFont" style:family="text">
      <style:text-properties fo:letter-spacing="-0.0048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55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55in"/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-0.0055in"/>
    </style:style>
    <style:style style:name="T224" style:parent-style-name="DefaultParagraphFont" style:family="text">
      <style:text-properties fo:letter-spacing="-0.0055in"/>
    </style:style>
    <style:style style:name="T225" style:parent-style-name="DefaultParagraphFont" style:family="text">
      <style:text-properties fo:letter-spacing="-0.0013in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norm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letter-spacing="-0.0083in"/>
    </style:style>
    <style:style style:name="T231" style:parent-style-name="DefaultParagraphFont" style:family="text">
      <style:text-properties fo:letter-spacing="-0.0083in"/>
    </style:style>
    <style:style style:name="T232" style:parent-style-name="DefaultParagraphFont" style:family="text">
      <style:text-properties fo:letter-spacing="-0.0083in"/>
    </style:style>
    <style:style style:name="T233" style:parent-style-name="DefaultParagraphFont" style:family="text">
      <style:text-properties fo:letter-spacing="-0.0083in"/>
    </style:style>
    <style:style style:name="T234" style:parent-style-name="DefaultParagraphFont" style:family="text">
      <style:text-properties fo:letter-spacing="-0.0083in"/>
    </style:style>
    <style:style style:name="T235" style:parent-style-name="DefaultParagraphFont" style:family="text">
      <style:text-properties fo:letter-spacing="-0.0083in"/>
    </style:style>
    <style:style style:name="T236" style:parent-style-name="DefaultParagraphFont" style:family="text">
      <style:text-properties fo:letter-spacing="-0.0083in"/>
    </style:style>
    <style:style style:name="T237" style:parent-style-name="DefaultParagraphFont" style:family="text">
      <style:text-properties fo:letter-spacing="-0.0083in"/>
    </style:style>
    <style:style style:name="T238" style:parent-style-name="DefaultParagraphFont" style:family="text">
      <style:text-properties fo:letter-spacing="-0.0083in"/>
    </style:style>
    <style:style style:name="T239" style:parent-style-name="DefaultParagraphFont" style:family="text">
      <style:text-properties fo:letter-spacing="-0.0083in"/>
    </style:style>
    <style:style style:name="T240" style:parent-style-name="DefaultParagraphFont" style:family="text">
      <style:text-properties fo:letter-spacing="-0.0083in"/>
    </style:style>
    <style:style style:name="T241" style:parent-style-name="DefaultParagraphFont" style:family="text">
      <style:text-properties fo:letter-spacing="-0.0083in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norm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letter-spacing="-0.0048in"/>
    </style:style>
    <style:style style:name="T247" style:parent-style-name="DefaultParagraphFont" style:family="text">
      <style:text-properties fo:letter-spacing="-0.0048in"/>
    </style:style>
    <style:style style:name="T248" style:parent-style-name="DefaultParagraphFont" style:family="text">
      <style:text-properties fo:letter-spacing="-0.0048in"/>
    </style:style>
    <style:style style:name="T249" style:parent-style-name="DefaultParagraphFont" style:family="text">
      <style:text-properties fo:letter-spacing="-0.0048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48in"/>
    </style:style>
    <style:style style:name="T252" style:parent-style-name="DefaultParagraphFont" style:family="text">
      <style:text-properties fo:letter-spacing="-0.0048in"/>
    </style:style>
    <style:style style:name="T253" style:parent-style-name="DefaultParagraphFont" style:family="text">
      <style:text-properties fo:letter-spacing="-0.0048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-0.0048in"/>
    </style:style>
    <style:style style:name="T256" style:parent-style-name="DefaultParagraphFont" style:family="text">
      <style:text-properties fo:letter-spacing="-0.0048in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-0.0048in"/>
    </style:style>
    <style:style style:name="T259" style:parent-style-name="DefaultParagraphFont" style:family="text">
      <style:text-properties fo:letter-spacing="-0.0048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48in"/>
    </style:style>
    <style:style style:name="T262" style:parent-style-name="DefaultParagraphFont" style:family="text">
      <style:text-properties fo:letter-spacing="-0.0048in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-0.0048in"/>
    </style:style>
    <style:style style:name="T265" style:parent-style-name="DefaultParagraphFont" style:family="text">
      <style:text-properties fo:letter-spacing="-0.0048in"/>
    </style:style>
    <style:style style:name="T266" style:parent-style-name="DefaultParagraphFont" style:family="text">
      <style:text-properties fo:letter-spacing="-0.0048in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-0.0048in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norm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letter-spacing="0.0187in"/>
    </style:style>
    <style:style style:name="T275" style:parent-style-name="DefaultParagraphFont" style:family="text">
      <style:text-properties fo:letter-spacing="0.0187in"/>
    </style:style>
    <style:style style:name="T276" style:parent-style-name="DefaultParagraphFont" style:family="text">
      <style:text-properties fo:letter-spacing="0.0194in"/>
    </style:style>
    <style:style style:name="T277" style:parent-style-name="DefaultParagraphFont" style:family="text">
      <style:text-properties fo:letter-spacing="0.0187in"/>
    </style:style>
    <style:style style:name="T278" style:parent-style-name="DefaultParagraphFont" style:family="text">
      <style:text-properties fo:letter-spacing="0.0187in"/>
    </style:style>
    <style:style style:name="T279" style:parent-style-name="DefaultParagraphFont" style:family="text">
      <style:text-properties fo:letter-spacing="0.0194in"/>
    </style:style>
    <style:style style:name="T280" style:parent-style-name="DefaultParagraphFont" style:family="text">
      <style:text-properties fo:letter-spacing="0.0187in"/>
    </style:style>
    <style:style style:name="T281" style:parent-style-name="DefaultParagraphFont" style:family="text">
      <style:text-properties fo:letter-spacing="0.0194in"/>
    </style:style>
    <style:style style:name="T282" style:parent-style-name="DefaultParagraphFont" style:family="text">
      <style:text-properties fo:letter-spacing="0.0187in"/>
    </style:style>
    <style:style style:name="T283" style:parent-style-name="DefaultParagraphFont" style:family="text">
      <style:text-properties fo:letter-spacing="0.0187in"/>
    </style:style>
    <style:style style:name="T284" style:parent-style-name="DefaultParagraphFont" style:family="text">
      <style:text-properties fo:letter-spacing="0.0194in"/>
    </style:style>
    <style:style style:name="T285" style:parent-style-name="DefaultParagraphFont" style:family="text">
      <style:text-properties fo:letter-spacing="0.0187in"/>
    </style:style>
    <style:style style:name="T286" style:parent-style-name="DefaultParagraphFont" style:family="text">
      <style:text-properties fo:letter-spacing="0.0194in"/>
    </style:style>
    <style:style style:name="T287" style:parent-style-name="DefaultParagraphFont" style:family="text">
      <style:text-properties fo:letter-spacing="0.0187in"/>
    </style:style>
    <style:style style:name="T288" style:parent-style-name="DefaultParagraphFont" style:family="text">
      <style:text-properties fo:letter-spacing="-0.0034in"/>
    </style:style>
    <style:style style:name="T289" style:parent-style-name="DefaultParagraphFont" style:family="text">
      <style:text-properties fo:letter-spacing="-0.009in"/>
    </style:style>
    <style:style style:name="T290" style:parent-style-name="DefaultParagraphFont" style:family="text">
      <style:text-properties fo:letter-spacing="-0.009in"/>
    </style:style>
    <style:style style:name="T291" style:parent-style-name="DefaultParagraphFont" style:family="text">
      <style:text-properties fo:letter-spacing="-0.009in"/>
    </style:style>
    <style:style style:name="T292" style:parent-style-name="DefaultParagraphFont" style:family="text">
      <style:text-properties fo:letter-spacing="-0.009in"/>
    </style:style>
    <style:style style:name="T293" style:parent-style-name="DefaultParagraphFont" style:family="text">
      <style:text-properties fo:letter-spacing="-0.009in"/>
    </style:style>
    <style:style style:name="T294" style:parent-style-name="DefaultParagraphFont" style:family="text">
      <style:text-properties fo:letter-spacing="-0.009in"/>
    </style:style>
    <style:style style:name="T295" style:parent-style-name="DefaultParagraphFont" style:family="text">
      <style:text-properties fo:letter-spacing="-0.009in"/>
    </style:style>
    <style:style style:name="T296" style:parent-style-name="DefaultParagraphFont" style:family="text">
      <style:text-properties fo:letter-spacing="-0.009in"/>
    </style:style>
    <style:style style:name="T297" style:parent-style-name="DefaultParagraphFont" style:family="text">
      <style:text-properties fo:letter-spacing="-0.009in"/>
    </style:style>
    <style:style style:name="T298" style:parent-style-name="DefaultParagraphFont" style:family="text">
      <style:text-properties fo:letter-spacing="-0.009in"/>
    </style:style>
    <style:style style:name="T299" style:parent-style-name="DefaultParagraphFont" style:family="text">
      <style:text-properties fo:letter-spacing="-0.009in"/>
    </style:style>
    <style:style style:name="T300" style:parent-style-name="DefaultParagraphFont" style:family="text">
      <style:text-properties fo:letter-spacing="-0.009in"/>
    </style:style>
    <style:style style:name="T301" style:parent-style-name="DefaultParagraphFont" style:family="text">
      <style:text-properties fo:letter-spacing="-0.009in"/>
    </style:style>
    <style:style style:name="T302" style:parent-style-name="DefaultParagraphFont" style:family="text">
      <style:text-properties fo:letter-spacing="-0.0034in"/>
    </style:style>
    <style:style style:name="T303" style:parent-style-name="DefaultParagraphFont" style:family="text">
      <style:text-properties fo:letter-spacing="-0.0034in"/>
    </style:style>
    <style:style style:name="T304" style:parent-style-name="DefaultParagraphFont" style:family="text">
      <style:text-properties fo:letter-spacing="-0.0034in"/>
    </style:style>
    <style:style style:name="T305" style:parent-style-name="DefaultParagraphFont" style:family="text">
      <style:text-properties fo:letter-spacing="-0.0034in"/>
    </style:style>
    <style:style style:name="T306" style:parent-style-name="DefaultParagraphFont" style:family="text">
      <style:text-properties fo:letter-spacing="-0.0034in"/>
    </style:style>
    <style:style style:name="T307" style:parent-style-name="DefaultParagraphFont" style:family="text">
      <style:text-properties fo:letter-spacing="-0.0034in"/>
    </style:style>
    <style:style style:name="T308" style:parent-style-name="DefaultParagraphFont" style:family="text">
      <style:text-properties fo:letter-spacing="-0.0034in"/>
    </style:style>
    <style:style style:name="T309" style:parent-style-name="DefaultParagraphFont" style:family="text">
      <style:text-properties fo:letter-spacing="-0.0034in"/>
    </style:style>
    <style:style style:name="T310" style:parent-style-name="DefaultParagraphFont" style:family="text">
      <style:text-properties fo:letter-spacing="-0.0034in"/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-0.0041in"/>
    </style:style>
    <style:style style:name="T313" style:parent-style-name="DefaultParagraphFont" style:family="text">
      <style:text-properties fo:letter-spacing="-0.0041in"/>
    </style:style>
    <style:style style:name="T314" style:parent-style-name="DefaultParagraphFont" style:family="text">
      <style:text-properties fo:letter-spacing="-0.0041in"/>
    </style:style>
    <style:style style:name="T315" style:parent-style-name="DefaultParagraphFont" style:family="text">
      <style:text-properties fo:letter-spacing="-0.0041in"/>
    </style:style>
    <style:style style:name="T316" style:parent-style-name="DefaultParagraphFont" style:family="text">
      <style:text-properties fo:letter-spacing="-0.0041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41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41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-0.0041in"/>
    </style:style>
    <style:style style:name="T323" style:parent-style-name="DefaultParagraphFont" style:family="text">
      <style:text-properties fo:letter-spacing="-0.0041in"/>
    </style:style>
    <style:style style:name="T324" style:parent-style-name="DefaultParagraphFont" style:family="text">
      <style:text-properties fo:letter-spacing="-0.0041in"/>
    </style:style>
    <style:style style:name="T325" style:parent-style-name="DefaultParagraphFont" style:family="text">
      <style:text-properties fo:letter-spacing="-0.002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-0.002in"/>
    </style:style>
    <style:style style:name="T328" style:parent-style-name="DefaultParagraphFont" style:family="text">
      <style:text-properties fo:letter-spacing="-0.002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2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-0.002in"/>
    </style:style>
    <style:style style:name="P339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Planning for election of parent representatives to school council</text:h>
      <text:h text:style-name="Heading2" text:outline-level="2">Sample schedule of activities</text:h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bookmark-start text:name="Sample_schedule_of_activities"/><text:bookmark-end text:name="Sample_schedule_of_activities"/>Timing</text:p>
            </table:table-cell>
            <table:table-cell table:style-name="TableCell11">
              <text:p text:style-name="P12">Activity</text:p>
            </table:table-cell>
          </table:table-row>
        </table:table-header-rows>
        <table:table-row table:style-name="TableRow13">
          <table:table-cell table:style-name="TableCell14">
            <text:p text:style-name="P15">May/June</text:p>
          </table:table-cell>
          <table:table-cell table:style-name="TableCell16">
            <text:p text:style-name="Normal">A<text:span text:style-name="T17"><text:s/></text:span>committee<text:span text:style-name="T18"><text:s/>may be</text:span><text:span text:style-name="T19"><text:s/></text:span>established<text:span text:style-name="T20"><text:s/></text:span>to<text:span text:style-name="T21"><text:s/></text:span>deal<text:span text:style-name="T22"><text:s/></text:span>with<text:span text:style-name="T23"><text:s/></text:span>the<text:span text:style-name="T24"><text:s/></text:span>school<text:span text:style-name="T25"><text:s/></text:span>council<text:span text:style-name="T26"><text:s/></text:span>election<text:span text:style-name="T27"><text:s/></text:span>of<text:span text:style-name="T28"><text:s/></text:span>parent<text:span text:style-name="T29"><text:s/></text:span>members.</text:p>
          </table:table-cell>
        </table:table-row>
        <table:table-row table:style-name="TableRow30">
          <table:table-cell table:style-name="TableCell31">
            <text:p text:style-name="P32">Early to mid-June</text:p>
          </table:table-cell>
          <table:table-cell table:style-name="TableCell33">
            <text:p text:style-name="Normal">A<text:span text:style-name="T34"><text:s/></text:span>plan<text:span text:style-name="T35"><text:s/></text:span>is<text:span text:style-name="T36"><text:s/></text:span>put<text:span text:style-name="T37"><text:s/></text:span>in<text:span text:style-name="T38"><text:s/></text:span>place<text:span text:style-name="T39"><text:s/></text:span>to<text:span text:style-name="T40"><text:s/></text:span>deal<text:span text:style-name="T41"><text:s/></text:span>with<text:span text:style-name="T42"><text:s/></text:span>how<text:span text:style-name="T43"><text:s/></text:span>the<text:span text:style-name="T44"><text:s/></text:span>school<text:span text:style-name="T45"><text:s/></text:span>council<text:span text:style-name="T46"><text:s/></text:span>election<text:span text:style-name="T47"><text:s/></text:span>will<text:span text:style-name="T48"><text:s/></text:span>occur.<text:span text:style-name="T49"><text:s/></text:span>By<text:span text:style-name="T50"><text:s/></text:span>the last<text:span text:style-name="T51"><text:s/></text:span>council<text:span text:style-name="T52"><text:s/></text:span>meeting<text:span text:style-name="T53"><text:s/></text:span>of<text:span text:style-name="T54"><text:s/></text:span>the<text:span text:style-name="T55"><text:s/></text:span>school<text:span text:style-name="T56"><text:s/></text:span>year,<text:span text:style-name="T57"><text:s/></text:span>the<text:span text:style-name="T58"><text:s/></text:span>date, time,<text:span text:style-name="T59"><text:s/></text:span>and<text:span text:style-name="T60"><text:s/></text:span>location<text:span text:style-name="T61"><text:s/></text:span>of<text:span text:style-name="T62"><text:s/></text:span>the<text:span text:style-name="T63"><text:s/></text:span>election<text:span text:style-name="T64"><text:s/></text:span>are determined,<text:span text:style-name="T65"><text:s/></text:span>as<text:span text:style-name="T66"><text:s/></text:span>well<text:span text:style-name="T67"><text:s/></text:span>as<text:span text:style-name="T68"><text:s/></text:span>how<text:span text:style-name="T69"><text:s/></text:span>the<text:span text:style-name="T70"><text:s/></text:span>election<text:span text:style-name="T71"><text:s/></text:span>will<text:span text:style-name="T72"><text:s/></text:span>be<text:span text:style-name="T73"><text:s/></text:span>advertised<text:span text:style-name="T74"><text:s/></text:span>in<text:span text:style-name="T75"><text:s/></text:span>the<text:span text:style-name="T76"><text:s/></text:span>fall.<text:span text:style-name="T77"><text:s/></text:span>A<text:span text:style-name="T78"><text:s/></text:span>nomination form is also developed.</text:p>
            <text:p text:style-name="Normal">According<text:span text:style-name="T79"><text:s/></text:span>to<text:span text:style-name="T80"><text:s/></text:span>Ontario<text:span text:style-name="T81"><text:s/></text:span>Regulation<text:span text:style-name="T82"><text:s/></text:span>612/00,<text:span text:style-name="T83"><text:s/></text:span>section<text:span text:style-name="T84"><text:s/></text:span>4(4),<text:span text:style-name="T85"><text:s/></text:span>the<text:span text:style-name="T86"><text:s/></text:span><text:span text:style-name="T87">election</text:span><text:span text:style-name="T88"><text:s/></text:span><text:span text:style-name="T89">must</text:span><text:span text:style-name="T90"><text:s/></text:span><text:span text:style-name="T91">be</text:span><text:span text:style-name="T92"><text:s/></text:span><text:span text:style-name="T93">held</text:span><text:span text:style-name="T94"><text:s/></text:span><text:span text:style-name="T95">during</text:span><text:span text:style-name="T96"><text:s/></text:span><text:span text:style-name="T97">the</text:span><text:span text:style-name="T98"><text:s/></text:span><text:span text:style-name="T99">first</text:span><text:span text:style-name="T100"><text:s/></text:span><text:span text:style-name="T101">30</text:span><text:span text:style-name="T102"><text:s/></text:span><text:span text:style-name="T103">days</text:span><text:span text:style-name="T104"><text:s/></text:span><text:span text:style-name="T105">of</text:span><text:span text:style-name="T106"><text:s/></text:span><text:span text:style-name="T107">the</text:span><text:span text:style-name="T108"><text:s/></text:span><text:span text:style-name="T109">school</text:span><text:span text:style-name="T110"><text:s/></text:span><text:span text:style-name="T111">year</text:span><text:span text:style-name="T112"><text:s/></text:span>on<text:span text:style-name="T113"><text:s/></text:span>a<text:span text:style-name="T114"><text:s/></text:span>date<text:span text:style-name="T115"><text:s/></text:span>fixed by<text:span text:style-name="T116"><text:s/></text:span>the<text:span text:style-name="T117"><text:s/></text:span>school<text:span text:style-name="T118"><text:s/></text:span>council<text:span text:style-name="T119"><text:s/></text:span>chair<text:span text:style-name="T120"><text:s/></text:span>or<text:span text:style-name="T121"><text:s/></text:span>co-chairs<text:span text:style-name="T122"><text:s/></text:span>after<text:span text:style-name="T123"><text:s/></text:span>consulting<text:span text:style-name="T124"><text:s/></text:span>with<text:span text:style-name="T125"><text:s/></text:span>the<text:span text:style-name="T126"><text:s/></text:span>school<text:span text:style-name="T127"><text:s/></text:span>principal.</text:p>
            <text:p text:style-name="Normal">School<text:span text:style-name="T128"><text:s/></text:span>council<text:span text:style-name="T129"><text:s/></text:span>chairs<text:span text:style-name="T130"><text:s/></text:span>must<text:span text:style-name="T131"><text:s/></text:span>have<text:span text:style-name="T132"><text:s/></text:span>the<text:span text:style-name="T133"><text:s/></text:span>necessary<text:span text:style-name="T134"><text:s/></text:span>information<text:span text:style-name="T135"><text:s/></text:span>for<text:span text:style-name="T136"><text:s/></text:span>the<text:span text:style-name="T137"><text:s/></text:span>election<text:span text:style-name="T138"><text:s/></text:span>to<text:span text:style-name="T139"><text:s/></text:span>the<text:span text:style-name="T140"><text:s/></text:span>principal well in advance of the election.</text:p>
          </table:table-cell>
        </table:table-row>
        <table:table-row table:style-name="TableRow141">
          <table:table-cell table:style-name="TableCell142">
            <text:p text:style-name="P143">Mid-August</text:p>
          </table:table-cell>
          <table:table-cell table:style-name="TableCell144">
            <text:p text:style-name="Normal">In<text:span text:style-name="T145"><text:s/></text:span>a<text:span text:style-name="T146"><text:s/></text:span>welcome-back-to-school<text:span text:style-name="T147"><text:s/></text:span>mailing,<text:span text:style-name="T148"><text:s/></text:span>the<text:span text:style-name="T149"><text:s/></text:span>principal<text:span text:style-name="T150"><text:s/></text:span>includes<text:span text:style-name="T151"><text:s/></text:span>parent-candidate<text:span text:style-name="T152"><text:s/></text:span>nomination<text:span text:style-name="T153"><text:s/></text:span>forms<text:span text:style-name="T154"><text:s/></text:span>and<text:span text:style-name="T155"><text:s/></text:span>information<text:span text:style-name="T156"><text:s/></text:span>about<text:span text:style-name="T157"><text:s/></text:span>the<text:span text:style-name="T158"><text:s/></text:span>date<text:span text:style-name="T159"><text:s/></text:span>by<text:span text:style-name="T160"><text:s/></text:span>which<text:span text:style-name="T161"><text:s/></text:span>nominations<text:span text:style-name="T162"><text:s/></text:span>must<text:span text:style-name="T163"><text:s/></text:span>be<text:span text:style-name="T164"><text:s/></text:span>received<text:span text:style-name="T165"><text:s/></text:span>at the<text:span text:style-name="T166"><text:s/></text:span>school,<text:span text:style-name="T167"><text:s/></text:span>who<text:span text:style-name="T168"><text:s/></text:span>is<text:span text:style-name="T169"><text:s/></text:span>eligible<text:span text:style-name="T170"><text:s/></text:span>to<text:span text:style-name="T171"><text:s/></text:span>stand<text:span text:style-name="T172"><text:s/></text:span>for<text:span text:style-name="T173"><text:s/></text:span>election,<text:span text:style-name="T174"><text:s/></text:span>the<text:span text:style-name="T175"><text:s/></text:span>date<text:span text:style-name="T176"><text:s/></text:span>of<text:span text:style-name="T177"><text:s/></text:span>the<text:span text:style-name="T178"><text:s/></text:span>election,<text:span text:style-name="T179"><text:s/></text:span>and<text:span text:style-name="T180"><text:s/></text:span>other information<text:span text:style-name="T181"><text:s/></text:span>about<text:span text:style-name="T182"><text:s/></text:span>the<text:span text:style-name="T183"><text:s/></text:span>election.<text:span text:style-name="T184"><text:s/>This package must reach parents<text:s/></text:span>at<text:span text:style-name="T185"><text:s/></text:span>least<text:span text:style-name="T186"><text:s/>14</text:span><text:s/>days before the election.</text:p>
          </table:table-cell>
        </table:table-row>
        <table:table-row table:style-name="TableRow187">
          <table:table-cell table:style-name="TableCell188">
            <text:p text:style-name="P189">Early September</text:p>
          </table:table-cell>
          <table:table-cell table:style-name="TableCell190">
            <text:p text:style-name="Normal">The<text:span text:style-name="T191"><text:s/></text:span>principal<text:span text:style-name="T192"><text:s/></text:span>posts<text:span text:style-name="T193"><text:s/></text:span>school<text:span text:style-name="T194"><text:s/></text:span>council<text:span text:style-name="T195"><text:s/></text:span>election<text:span text:style-name="T196"><text:s/></text:span>information<text:span text:style-name="T197"><text:s/></text:span>in<text:span text:style-name="T198"><text:s/></text:span>an<text:span text:style-name="T199"><text:s/></text:span>area<text:span text:style-name="T200"><text:s/></text:span>of<text:span text:style-name="T201"><text:s/></text:span>the<text:span text:style-name="T202"><text:s/></text:span>school<text:span text:style-name="T203"><text:s/></text:span>that<text:span text:style-name="T204"><text:s/></text:span>is easily<text:span text:style-name="T205"><text:s/></text:span>accessible<text:span text:style-name="T206"><text:s/></text:span>to<text:span text:style-name="T207"><text:s/></text:span>parents.<text:span text:style-name="T208"><text:s/></text:span>Good<text:span text:style-name="T209"><text:s/></text:span>venues<text:span text:style-name="T210"><text:s/></text:span>would<text:span text:style-name="T211"><text:s/></text:span>be<text:span text:style-name="T212"><text:s/></text:span>the<text:span text:style-name="T213"><text:s/></text:span>bulletin<text:span text:style-name="T214"><text:s/></text:span>board<text:span text:style-name="T215"><text:s/></text:span>and<text:span text:style-name="T216"><text:s/></text:span>the<text:span text:style-name="T217"><text:s/></text:span>school<text:s/><text:span text:style-name="T218">website.</text:span></text:p>
            <text:p text:style-name="Normal">Parents<text:span text:style-name="T219"><text:s/></text:span>return<text:span text:style-name="T220"><text:s/></text:span>nomination<text:span text:style-name="T221"><text:s/></text:span>forms<text:span text:style-name="T222"><text:s/></text:span>to<text:span text:style-name="T223"><text:s/></text:span>the<text:span text:style-name="T224"><text:s/></text:span><text:span text:style-name="T225">school.</text:span></text:p>
          </table:table-cell>
        </table:table-row>
        <table:table-row table:style-name="TableRow226">
          <table:table-cell table:style-name="TableCell227">
            <text:p text:style-name="P228">Early to mid-September</text:p>
          </table:table-cell>
          <table:table-cell table:style-name="TableCell229">
            <text:p text:style-name="Normal">A<text:span text:style-name="T230"><text:s/></text:span>list<text:span text:style-name="T231"><text:s/></text:span>of<text:span text:style-name="T232"><text:s/></text:span>parent<text:span text:style-name="T233"><text:s/></text:span>nominees<text:span text:style-name="T234"><text:s/></text:span>is<text:span text:style-name="T235"><text:s/></text:span>sent<text:span text:style-name="T236"><text:s/></text:span>home<text:span text:style-name="T237"><text:s/></text:span>or<text:span text:style-name="T238"><text:s/>e</text:span>mailed<text:span text:style-name="T239"><text:s/></text:span>out,<text:span text:style-name="T240"><text:s/></text:span>with<text:span text:style-name="T241"><text:s/></text:span>a reminder of the election date and information on the election process.</text:p>
          </table:table-cell>
        </table:table-row>
        <text:soft-page-break/>
        <table:table-row table:style-name="TableRow242">
          <table:table-cell table:style-name="TableCell243">
            <text:p text:style-name="P244">Mid to end of September</text:p>
          </table:table-cell>
          <table:table-cell table:style-name="TableCell245">
            <text:p text:style-name="Normal">The<text:span text:style-name="T246"><text:s/></text:span>ballot<text:span text:style-name="T247"><text:s/></text:span>box, or electronic means,<text:span text:style-name="T248"><text:s/></text:span>is<text:span text:style-name="T249"><text:s/></text:span>prepared<text:span text:style-name="T250"><text:s/></text:span>for<text:span text:style-name="T251"><text:s/></text:span>the<text:span text:style-name="T252"><text:s/></text:span>election<text:span text:style-name="T253"><text:s/></text:span>of<text:span text:style-name="T254"><text:s/></text:span>parent<text:span text:style-name="T255"><text:s/></text:span>representatives,<text:span text:style-name="T256"><text:s/></text:span>and<text:span text:style-name="T257"><text:s/></text:span>arrangements are made for volunteers to help voters at the voting areas.</text:p>
            <text:p text:style-name="Normal">The<text:span text:style-name="T258"><text:s/></text:span>election<text:span text:style-name="T259"><text:s/></text:span>of<text:span text:style-name="T260"><text:s/></text:span>the<text:span text:style-name="T261"><text:s/></text:span>teacher,<text:span text:style-name="T262"><text:s/></text:span>non-teacher,<text:span text:style-name="T263"><text:s/></text:span>and<text:span text:style-name="T264"><text:s/></text:span>student<text:span text:style-name="T265"><text:s/></text:span>representatives<text:span text:style-name="T266"><text:s/></text:span>may<text:span text:style-name="T267"><text:s/></text:span>take<text:span text:style-name="T268"><text:s/></text:span>place<text:span text:style-name="T269"><text:s/></text:span>at the same time or close to the election of parent representatives.</text:p>
          </table:table-cell>
        </table:table-row>
        <table:table-row table:style-name="TableRow270">
          <table:table-cell table:style-name="TableCell271">
            <text:p text:style-name="P272">Late September to early October</text:p>
          </table:table-cell>
          <table:table-cell table:style-name="TableCell273">
            <text:p text:style-name="Normal">The<text:span text:style-name="T274"><text:s/></text:span>first<text:span text:style-name="T275"><text:s/></text:span>meeting<text:span text:style-name="T276"><text:s/></text:span>of<text:span text:style-name="T277"><text:s/></text:span>the<text:span text:style-name="T278"><text:s/></text:span>new<text:span text:style-name="T279"><text:s/></text:span>school<text:span text:style-name="T280"><text:s/></text:span>council<text:span text:style-name="T281"><text:s/></text:span>takes<text:span text:style-name="T282"><text:s/></text:span>place,<text:span text:style-name="T283"><text:s/></text:span>and<text:span text:style-name="T284"><text:s/></text:span>meeting<text:span text:style-name="T285"><text:s/></text:span>dates,<text:span text:style-name="T286"><text:s/></text:span>times,<text:span text:style-name="T287"><text:s/></text:span><text:span text:style-name="T288">and<text:s/></text:span>locations<text:span text:style-name="T289"><text:s/></text:span>for<text:span text:style-name="T290"><text:s/></text:span>the<text:span text:style-name="T291"><text:s/></text:span>upcoming<text:span text:style-name="T292"><text:s/></text:span>year<text:span text:style-name="T293"><text:s/></text:span>are<text:span text:style-name="T294"><text:s/></text:span>determined.<text:span text:style-name="T295"><text:s/></text:span>(The<text:span text:style-name="T296"><text:s/></text:span>first<text:span text:style-name="T297"><text:s/></text:span>meeting<text:span text:style-name="T298"><text:s/></text:span>of<text:span text:style-name="T299"><text:s/></text:span>the<text:span text:style-name="T300"><text:s/></text:span>new<text:span text:style-name="T301"><text:s/></text:span>school council<text:span text:style-name="T302"><text:s/></text:span>must<text:span text:style-name="T303"><text:s/></text:span>take<text:span text:style-name="T304"><text:s/></text:span>place<text:span text:style-name="T305"><text:s/></text:span>within<text:span text:style-name="T306"><text:s/>35<text:s/></text:span>days<text:span text:style-name="T307"><text:s/></text:span>of<text:span text:style-name="T308"><text:s/></text:span>the<text:span text:style-name="T309"><text:s/></text:span>start<text:span text:style-name="T310"><text:s/></text:span>of<text:span text:style-name="T311"><text:s/></text:span>school.)</text:p>
            <text:p text:style-name="Normal">The<text:span text:style-name="T312"><text:s/></text:span>names<text:span text:style-name="T313"><text:s/></text:span>of<text:span text:style-name="T314"><text:s/></text:span>the<text:span text:style-name="T315"><text:s/></text:span>new<text:span text:style-name="T316"><text:s/></text:span>school<text:span text:style-name="T317"><text:s/></text:span>council<text:span text:style-name="T318"><text:s/></text:span>members<text:span text:style-name="T319"><text:s/></text:span>are<text:span text:style-name="T320"><text:s/></text:span>publicized<text:span text:style-name="T321"><text:s/></text:span>to<text:span text:style-name="T322"><text:s/></text:span>the<text:span text:style-name="T323"><text:s/></text:span>school<text:span text:style-name="T324"><text:s/></text:span>community within<text:span text:style-name="T325"><text:s/></text:span>30<text:span text:style-name="T326"><text:s/></text:span>days<text:span text:style-name="T327"><text:s/></text:span>of<text:span text:style-name="T328"><text:s/></text:span>the<text:span text:style-name="T329"><text:s/></text:span>election,<text:span text:style-name="T330"><text:s/></text:span>as<text:span text:style-name="T331"><text:s/></text:span>are<text:span text:style-name="T332"><text:s/></text:span>the<text:span text:style-name="T333"><text:s/></text:span>dates,<text:span text:style-name="T334"><text:s/></text:span>times,<text:span text:style-name="T335"><text:s/></text:span>and<text:span text:style-name="T336"><text:s/></text:span>locations<text:span text:style-name="T337"><text:s/></text:span>of<text:span text:style-name="T338"><text:s/></text:span>future meetings.</text:p>
          </table:table-cell>
        </table:table-row>
      </table:table>
      <text:p text:style-name="P339">Find more tools and information at<text:s/><text:a xlink:href="http://www.ontario.ca/SchoolCouncils" office:target-frame-name="_top" xlink:show="replace"><text:span text:style-name="Hyperlink">ontario.ca/SchoolCouncils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complex="Times New Roman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.0833in"/>
      <style:text-properties fo:font-weight="bold" style:font-weight-asian="bold" style:font-weight-complex="normal" style:font-style-complex="italic" fo:font-size="14pt" style:font-size-asian="14pt" fo:hyphenate="false"/>
    </style:style>
    <style:style style:name="Normal" style:display-name="Normal" style:family="paragraph">
      <style:paragraph-properties fo:margin-bottom="0.1666in" fo:line-height="100%"/>
      <style:text-properties style:font-name="Raleway" style:font-name-asian="Times New Roman" style:font-name-complex="Arial" style:font-weight-complex="bold" style:letter-kerning="false" fo:font-size="12pt" style:font-size-asian="12pt" style:font-size-complex="10pt" style:language-asian="en" style:country-asian="CA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Raleway" style:font-name-asian="Times New Roman" style:font-name-complex="Arial" fo:font-weight="bold" style:font-weight-asian="bold" style:font-style-complex="italic" style:letter-kerning="false" fo:font-size="14pt" style:font-size-asian="14pt" fo:language="en" style:language-asian="en" style:country-asian="C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Open Sans" style:font-name-asian="Times New Roman" style:font-name-complex="Arial" style:font-weight-complex="bold" style:letter-kerning="false" fo:font-size="10pt" style:font-size-asian="10pt" style:font-size-complex="10pt" fo:language="en" style:language-asian="en" style:country-asian="CA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style:font-weight-complex="bold" style:text-scale="110%" style:letter-kerning="false" fo:font-size="18pt" style:font-size-asian="18pt" style:font-size-complex="18pt" style:language-asian="en" style:country-asian="CA"/>
    </style:style>
    <style:style style:name="Heading2Char" style:display-name="Heading 2 Char" style:family="text" style:parent-style-name="DefaultParagraphFont">
      <style:text-properties style:font-name="Raleway" style:font-name-asian="Times New Roman" style:font-name-complex="Times New Roman" fo:font-weight="bold" style:font-weight-asian="bold" style:font-weight-complex="bold" style:text-scale="110%" style:letter-kerning="false" fo:font-size="16pt" style:font-size-asian="16pt" style:font-size-complex="16pt" style:language-asian="en" style:country-asian="CA"/>
    </style:style>
    <style:style style:name="NoSpacing" style:display-name="No Spacing" style:family="paragraph">
      <style:paragraph-properties fo:margin-bottom="0in" fo:line-height="100%"/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Open Sans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Open Sans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0.5in" fo:margin-bottom="0.34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659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normal" style:font-size-complex="12pt"/>
    </style:style>
    <style:style style:name="T4" style:parent-style-name="DefaultParagraphFont" style:family="text">
      <style:text-properties fo:font-weight="bold" style:font-weight-asian="bold" style:font-weight-complex="normal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or election of parent representatives to school council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29T03:35:00Z</meta:creation-date>
    <dc:date>2025-11-04T15:50:00Z</dc:date>
    <meta:template xlink:href="Normal.dotm" xlink:type="simple"/>
    <meta:editing-cycles>6</meta:editing-cycles>
    <meta:editing-duration>PT0S</meta:editing-duration>
    <meta:document-statistic meta:page-count="2" meta:paragraph-count="5" meta:word-count="380" meta:character-count="2544" meta:row-count="18" meta:non-whitespace-character-count="2169"/>
  </office:meta>
</office:document-meta>
</file>