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MS Gothic" style:font-name-asian="MS Gothic" style:font-name-complex="Courier New" fo:font-size="24pt" style:font-size-asian="24pt" style:font-size-complex="24pt"/>
    </style:style>
    <style:style style:name="T6" style:parent-style-name="DefaultParagraphFont" style:family="text">
      <style:text-properties style:font-name="Courier New" style:font-name-complex="Courier New" fo:font-size="24pt" style:font-size-asian="24pt" style:font-size-complex="24pt"/>
    </style:style>
    <style:style style:name="T7" style:parent-style-name="DefaultParagraphFont" style:family="text">
      <style:text-properties fo:font-weight="bold" style:font-weight-asian="bold" style:font-weight-complex="bold" fo:language="fr" fo:country="FR"/>
    </style:style>
    <style:style style:name="T8" style:parent-style-name="DefaultParagraphFont" style:family="text">
      <style:text-properties fo:language="fr" fo:country="FR"/>
    </style:style>
    <style:style style:name="T9" style:parent-style-name="PlaceholderText" style:family="text">
      <style:text-properties style:use-window-font-color="true" fo:language="fr" fo:country="FR"/>
    </style:style>
    <style:style style:name="T10" style:parent-style-name="DefaultParagraphFont" style:family="text">
      <style:text-properties fo:font-weight="bold" style:font-weight-asian="bold" style:font-weight-complex="bold" fo:language="fr" fo:country="FR"/>
    </style:style>
    <style:style style:name="T11" style:parent-style-name="DefaultParagraphFont" style:family="text">
      <style:text-properties fo:language="fr" fo:country="FR"/>
    </style:style>
    <style:style style:name="T12" style:parent-style-name="PlaceholderText" style:family="text">
      <style:text-properties style:use-window-font-color="true" fo:language="fr" fo:country="FR"/>
    </style:style>
    <style:style style:name="T13" style:parent-style-name="DefaultParagraphFont" style:family="text">
      <style:text-properties fo:font-weight="bold" style:font-weight-asian="bold" style:font-weight-complex="bold" fo:language="fr" fo:country="FR"/>
    </style:style>
    <style:style style:name="T14" style:parent-style-name="DefaultParagraphFont" style:family="text">
      <style:text-properties fo:language="fr" fo:country="FR"/>
    </style:style>
    <style:style style:name="T15" style:parent-style-name="PlaceholderText" style:family="text">
      <style:text-properties style:use-window-font-color="true" fo:language="fr" fo:country="FR"/>
    </style:style>
    <style:style style:name="T16" style:parent-style-name="DefaultParagraphFont" style:family="text">
      <style:text-properties fo:font-weight="bold" style:font-weight-asian="bold" style:font-weight-complex="bold" fo:language="fr" fo:country="FR"/>
    </style:style>
    <style:style style:name="T17" style:parent-style-name="DefaultParagraphFont" style:family="text">
      <style:text-properties fo:language="fr" fo:country="FR"/>
    </style:style>
    <style:style style:name="T18" style:parent-style-name="PlaceholderText" style:family="text">
      <style:text-properties style:use-window-font-color="true" fo:language="fr" fo:country="FR"/>
    </style:style>
    <style:style style:name="T19" style:parent-style-name="DefaultParagraphFont" style:family="text">
      <style:text-properties fo:font-weight="bold" style:font-weight-asian="bold" style:font-weight-complex="bold" fo:language="fr" fo:country="FR"/>
    </style:style>
    <style:style style:name="T20" style:parent-style-name="DefaultParagraphFont" style:family="text">
      <style:text-properties fo:language="fr" fo:country="FR"/>
    </style:style>
    <style:style style:name="T21" style:parent-style-name="PlaceholderText" style:family="text">
      <style:text-properties style:use-window-font-color="true" fo:language="fr" fo:country="FR"/>
    </style:style>
    <style:style style:name="T22" style:parent-style-name="PlaceholderText" style:family="text">
      <style:text-properties style:use-window-font-color="true" fo:language="fr" fo:country="FR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PlaceholderText" style:family="text">
      <style:text-properties style:use-window-font-color="true" fo:language="fr" fo:country="FR"/>
    </style:style>
    <style:style style:name="T25" style:parent-style-name="DefaultParagraphFont" style:family="text">
      <style:text-properties style:font-name="MS Gothic" style:font-name-asian="MS Gothic" style:font-name-complex="Courier New" fo:font-size="24pt" style:font-size-asian="24pt" style:font-size-complex="24pt"/>
    </style:style>
    <style:style style:name="T26" style:parent-style-name="DefaultParagraphFont" style:family="text">
      <style:text-properties style:font-name="Courier New" style:font-name-complex="Courier New" fo:font-size="24pt" style:font-size-asian="24pt" style:font-size-complex="24pt"/>
    </style:style>
    <style:style style:name="T27" style:parent-style-name="DefaultParagraphFont" style:family="text">
      <style:text-properties style:font-name="MS Gothic" style:font-name-asian="MS Gothic" fo:font-size="24pt" style:font-size-asian="24pt" style:font-size-complex="24pt"/>
    </style:style>
    <style:style style:name="T28" style:parent-style-name="DefaultParagraphFont" style:family="text">
      <style:text-properties style:font-name="Courier New" style:font-name-complex="Courier New" fo:font-size="24pt" style:font-size-asian="24pt" style:font-size-complex="24pt"/>
    </style:style>
    <style:style style:name="T29" style:parent-style-name="PlaceholderText" style:family="text">
      <style:text-properties style:use-window-font-color="true" fo:language="fr" fo:country="FR"/>
    </style:style>
    <style:style style:name="T30" style:parent-style-name="DefaultParagraphFont" style:family="text">
      <style:text-properties fo:language="fr" fo:country="FR"/>
    </style:style>
    <style:style style:name="T31" style:parent-style-name="PlaceholderText" style:family="text">
      <style:text-properties style:use-window-font-color="true"/>
    </style:style>
    <style:style style:name="T32" style:parent-style-name="DefaultParagraphFont" style:family="text">
      <style:text-properties style:font-name-asian="Times New Roman" fo:font-weight="bold" style:font-weight-asian="bold" style:font-weight-complex="bold" style:letter-kerning="false"/>
    </style:style>
    <style:style style:name="P33" style:parent-style-name="Normal" style:family="paragraph">
      <style:paragraph-properties fo:margin-top="0.2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</office:automatic-styles>
  <office:body>
    <office:text text:use-soft-page-breaks="true">
      <text:h text:style-name="P1" text:outline-level="1">Formulaire de candidature spontanée de parent au conseil d’école</text:h>
      <text:p text:style-name="Normal"><text:span text:style-name="T5">☐</text:span><text:span text:style-name="T6"><text:s/></text:span>Je désire me présenter à l’élection de représentantes ou représentants des parents, des tutrices et des tuteurs au conseil d’école.</text:p>
      <text:p text:style-name="Normal"><text:span text:style-name="T7">Nom :</text:span><text:span text:style-name="T8"><text:s/></text:span><text:span text:style-name="T9">[Entrez le texte ici]</text:span></text:p>
      <text:p text:style-name="Normal"><text:span text:style-name="T10">Adresse :</text:span><text:span text:style-name="T11"><text:s/></text:span><text:span text:style-name="T12">[Entrez le texte ici]</text:span></text:p>
      <text:p text:style-name="Normal"><text:span text:style-name="T13">Tél. à domicile :</text:span><text:span text:style-name="T14"><text:s/></text:span><text:span text:style-name="T15">[Entrez le texte ici]</text:span></text:p>
      <text:p text:style-name="Normal"><text:span text:style-name="T16">Tél. au travail :</text:span><text:span text:style-name="T17"><text:s/></text:span><text:span text:style-name="T18">[Entrez le texte ici]</text:span></text:p>
      <text:p text:style-name="Normal"><text:span text:style-name="T19">Courriel :</text:span><text:span text:style-name="T20"><text:s/></text:span><text:span text:style-name="T21">[Entrez le texte ici]</text:span></text:p>
      <text:p text:style-name="Normal">Je suis le père, la mère, le tuteur ou la tutrice de<text:s/><text:span text:style-name="T22">[Entrez<text:s/></text:span><text:span text:style-name="T23">nom de l’élève</text:span><text:span text:style-name="T24">]</text:span><text:s/>qui fréquente l’école.</text:p>
      <text:p text:style-name="Normal">Je travaille pour le conseil scolaire :<text:s/></text:p>
      <text:p text:style-name="Normal"><text:span text:style-name="T25">☐</text:span><text:span text:style-name="T26"><text:s/></text:span>Oui<text:s/><text:tab/><text:span text:style-name="T27">☐</text:span><text:span text:style-name="T28"><text:s/></text:span>Non</text:p>
      <text:p text:style-name="Normal"><text:span text:style-name="T29">[Entrez votre nom ici]</text:span><text:span text:style-name="T30"><text:line-break/></text:span>Signature de la candidate ou du candidat<text:s/></text:p>
      <text:p text:style-name="Normal"><text:span text:style-name="T31">[Entrez la date ici]</text:span><text:line-break/>Date</text:p>
      <text:p text:style-name="Normal"><text:span text:style-name="T32">Veuillez ajouter au verso du présent formulaire quelques notes autobiographiques.</text:span></text:p>
      <text:p text:style-name="Normal">Vous recevrez un accusé de réception de ce formulaire.</text:p>
      <text:p text:style-name="P33"><text:span text:style-name="T34">Trouvez d’autres outils et de plus amples renseignements à la page<text:s/></text:span><text:a xlink:href="https://ontario.ca/ConseilsDEcole" office:target-frame-name="_top" xlink:show="replace"><text:span text:style-name="Hyperlink">ontario.ca/ConseilsDEcole</text:span></text:a><text:span text:style-name="T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25in"/>
      <style:text-properties style:font-name-asian="Times New Roman"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Raleway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style:style style:name="Revision" style:display-name="Revision" style:family="paragraph">
      <style:paragraph-properties fo:margin-bottom="0in" fo:line-height="100%"/>
      <style:text-properties style:font-name="Raleway" fo:font-size="12pt" style:font-size-asian="12pt" fo:hyphenate="false"/>
    </style:style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de<text:s/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ire de candidature spontanée de parent au conseil d’école</dc:title>
    <dc:description/>
    <dc:subject/>
    <meta:keyword>Ontario</meta:keyword>
    <meta:keyword> School Council Guide</meta:keyword>
    <meta:initial-creator>Gauthier, Ruth (EDU)</meta:initial-creator>
    <dc:creator>Jalindar Midgule</dc:creator>
    <meta:creation-date>2025-10-30T16:12:00Z</meta:creation-date>
    <dc:date>2025-11-04T15:42:00Z</dc:date>
    <meta:template xlink:href="Normal" xlink:type="simple"/>
    <meta:editing-cycles>6</meta:editing-cycles>
    <meta:editing-duration>PT180S</meta:editing-duration>
    <meta:document-statistic meta:page-count="1" meta:paragraph-count="1" meta:word-count="134" meta:character-count="899" meta:row-count="6" meta:non-whitespace-character-count="766"/>
  </office:meta>
</office:document-meta>
</file>