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way" svg:font-family="Raleway" style:font-family-generic="system"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T5" style:parent-style-name="DefaultParagraphFont" style:family="text">
      <style:text-properties fo:language="en" fo:country="US"/>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Normal" style:family="paragraph">
      <style:paragraph-properties fo:margin-bottom="0.1388in"/>
    </style:style>
    <style:style style:name="T18" style:parent-style-name="DefaultParagraphFont" style:family="text">
      <style:text-properties fo:font-weight="bold" style:font-weight-asian="bold"/>
    </style:style>
    <style:style style:name="P19" style:parent-style-name="Normal" style:family="paragraph">
      <style:paragraph-properties fo:margin-bottom="0.1388in"/>
    </style:style>
    <style:style style:name="T20" style:parent-style-name="DefaultParagraphFont" style:family="text">
      <style:text-properties fo:font-weight="bold" style:font-weight-asian="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Normal" style:family="paragraph">
      <style:paragraph-properties fo:margin-bottom="0.1388in"/>
    </style:style>
    <style:style style:name="P28" style:parent-style-name="Normal" style:family="paragraph">
      <style:paragraph-properties fo:margin-bottom="0.1388in"/>
    </style:style>
    <style:style style:name="P29" style:parent-style-name="Normal" style:family="paragraph">
      <style:paragraph-properties fo:margin-bottom="0.1388in"/>
    </style:style>
    <style:style style:name="P30" style:parent-style-name="ListParagraph" style:family="paragraph"/>
    <style:style style:name="P31" style:parent-style-name="ListParagraph" style:family="paragraph"/>
    <style:style style:name="P32" style:parent-style-name="ListParagraph" style:family="paragraph"/>
  </office:automatic-styles>
  <office:body>
    <office:text text:use-soft-page-breaks="true">
      <text:h text:style-name="P1" text:outline-level="1">Using motions to run effective meetings</text:h>
      <text:p text:style-name="Normal">Motions help structure your school council or parent involvement committee (PIC) meetings. They help to structure discussions and make decisions clear if you are voting on an item or trying to reach consensus.</text:p>
      <text:p text:style-name="Normal"><text:span text:style-name="T5">You can make, change, withdraw or delay a motion depending on the needs of your PIC or school council.</text:span></text:p>
      <text:p text:style-name="Normal">Here are suggested steps you may wish to use for each action.</text:p>
      <text:h text:style-name="Heading2" text:outline-level="2">Making a motion</text:h>
      <text:p text:style-name="Normal">To propose an idea:</text:p>
      <text:list text:style-name="LFO1" text:continue-numbering="true">
        <text:list-item>
          <text:p text:style-name="P6">wait until the chair gives you the floor before you speak</text:p>
        </text:list-item>
        <text:list-item>
          <text:p text:style-name="P7">start your proposal with “I move that…”</text:p>
        </text:list-item>
        <text:list-item>
          <text:p text:style-name="P8">ask another member to second your motion by saying “I second the motion”</text:p>
        </text:list-item>
        <text:list-item>
          <text:p text:style-name="P9">let the chair repeat the motion so everyone understands it</text:p>
        </text:list-item>
        <text:list-item>
          <text:p text:style-name="P10">focus the discussion only on the motion</text:p>
        </text:list-item>
        <text:list-item>
          <text:p text:style-name="P11">everyone can speak up to 2 times, but each person must wait until everyone else has spoken once before speaking again</text:p>
        </text:list-item>
        <text:list-item>
          <text:p text:style-name="P12">when discussion ends, your chair will ask if the group is ready to vote</text:p>
        </text:list-item>
        <text:list-item>
          <text:p text:style-name="P13">the chair repeats the motion and asks for a vote</text:p>
        </text:list-item>
        <text:list-item>
          <text:p text:style-name="P14">vote by show of hands, standing or secret ballot</text:p>
        </text:list-item>
        <text:list-item>
          <text:p text:style-name="P15">follow your council’s bylaws to decide what counts as a majority</text:p>
        </text:list-item>
        <text:list-item>
          <text:p text:style-name="P16">if the vote is tied, the motion doesn’t pass</text:p>
        </text:list-item>
      </text:list>
      <text:h text:style-name="Heading2" text:outline-level="2">Amending a motion</text:h>
      <text:p text:style-name="P17">You can change your motion<text:s/><text:span text:style-name="T18">before the chair repeats it for a vote</text:span>. If you do, the original seconder may want to withdraw, and someone else will need to second it.</text:p>
      <text:p text:style-name="P19">You can still suggest changes<text:s/><text:span text:style-name="T20">after the chair repeats your motion for a vote</text:span>. Follow these steps:</text:p>
      <text:list text:style-name="LFO1" text:continue-numbering="true">
        <text:list-item>
          <text:p text:style-name="P21">ask to change the wording</text:p>
        </text:list-item>
        <text:list-item>
          <text:p text:style-name="P22">if no one objects, the chair updates the motion</text:p>
        </text:list-item>
        <text:list-item>
          <text:p text:style-name="P23">if someone objects, the group votes on whether to allow the change</text:p>
        </text:list-item>
        <text:list-item>
          <text:p text:style-name="P24">another member can say, “I move to amend the motion by…”</text:p>
        </text:list-item>
        <text:list-item>
          <text:p text:style-name="P25">you can also propose an amendment to the amendment—but not a third one</text:p>
        </text:list-item>
        <text:list-item>
          <text:p text:style-name="P26">if the council votes to reject the amendment, the discussion returns to the original motion</text:p>
        </text:list-item>
      </text:list>
      <text:h text:style-name="Heading2" text:outline-level="2">Withdrawing a motion</text:h>
      <text:p text:style-name="P27">You can withdraw your motion at any time before the vote. You don’t need a seconder.</text:p>
      <text:p text:style-name="P28">If your chair has already repeated the motion, they will ask if anyone objects. If no one objects, the motion is withdrawn. If someone does, the council votes on whether to withdraw it.</text:p>
      <text:h text:style-name="Heading2" text:outline-level="2">Tabling a motion</text:h>
      <text:p text:style-name="P29">You can suggest setting a motion aside to deal with it later. This is called “tabling.” Follow these rules:</text:p>
      <text:list text:style-name="LFO1" text:continue-numbering="true">
        <text:list-item>
          <text:p text:style-name="P30">a motion to table takes priority over the current discussion</text:p>
        </text:list-item>
        <text:list-item>
          <text:p text:style-name="P31">you need someone to second the motion</text:p>
        </text:list-item>
        <text:list-item>
          <text:p text:style-name="P32">your school council doesn’t debate a motion to table</text:p>
        </text:list-item>
      </text:list>
      <text:p text:style-name="Normal">Find more tools and information at<text:s/><text:a xlink:href="http://www.ontario.ca/SchoolCouncils" office:target-frame-name="_top" xlink:show="replace"><text:span text:style-name="Hyperlink">ontario.ca/SchoolCouncil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way" svg:font-family="Raleway" style:font-family-generic="system"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4pt" style:font-size-asian="14pt" style:font-size-complex="13pt"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style:font-weight-complex="bold" style:letter-kerning="false" fo:language="en" style:language-asian="en" style:country-asian="CA"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fo:language="en" style:language-asian="en" style:country-asian="CA"/>
    </style:style>
    <style:style style:name="sub-bullet" style:display-name="sub-bullet" style:family="paragraph" style:parent-style-name="ListParagraph" style:list-style-name="LFO1">
      <style:paragraph-properties>
        <style:tab-stops>
          <style:tab-stop style:type="left" style:position="-0.3416in"/>
        </style:tab-stops>
      </style:paragraph-properties>
      <style:text-properties fo:hyphenate="false"/>
    </style:style>
    <style:style style:name="Heading1Char" style:display-name="Heading 1 Char" style:family="text" style:parent-style-name="DefaultParagraphFont">
      <style:text-properties style:font-name="Raleway" style:font-name-asian="Yu Gothic Light"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Yu Gothic Light"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Raleway"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Lastbullet" style:display-name="Last bullet" style:family="paragraph" style:parent-style-name="ListParagraph" style:list-style-name="LFO2">
      <style:paragraph-properties fo:line-height="125%"/>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en" style:language-asian="en" style:country-asian="C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50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ing motions to run effective meetings</dc:title>
    <dc:description/>
    <dc:subject/>
    <meta:keyword>Ontario</meta:keyword>
    <meta:keyword> School Council Guide</meta:keyword>
    <meta:initial-creator>Gauthier, Ruth (EDU)</meta:initial-creator>
    <dc:creator>Jalindar Midgule</dc:creator>
    <meta:creation-date>2025-10-29T04:01:00Z</meta:creation-date>
    <dc:date>2025-11-04T07:40:00Z</dc:date>
    <meta:template xlink:href="Normal.dotm" xlink:type="simple"/>
    <meta:editing-cycles>5</meta:editing-cycles>
    <meta:editing-duration>PT60S</meta:editing-duration>
    <meta:document-statistic meta:page-count="2" meta:paragraph-count="4" meta:word-count="364" meta:character-count="2441" meta:row-count="17" meta:non-whitespace-character-count="2081"/>
  </office:meta>
</office:document-meta>
</file>