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Raleway" svg:font-family="Raleway" style:font-family-generic="modern" style:font-pitch="variable" svg:panose-1="0 0 5 0 0 0 0 0 0 0"/>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text-properties fo:language="fr" fo:country="FR"/>
    </style:style>
    <style:style style:name="P5" style:parent-style-name="Normal" style:family="paragraph">
      <style:text-properties fo:language="fr" fo:country="FR"/>
    </style:style>
    <style:style style:name="P6" style:parent-style-name="Normal" style:family="paragraph">
      <style:text-properties fo:language="fr" fo:country="FR"/>
    </style:style>
    <style:style style:name="P7" style:parent-style-name="Normal" style:family="paragraph">
      <style:text-properties fo:language="fr" fo:country="FR"/>
    </style:style>
    <style:style style:name="P8" style:parent-style-name="Heading2" style:family="paragraph">
      <style:text-properties fo:language="fr" fo:country="FR"/>
    </style:style>
    <style:style style:name="P9" style:parent-style-name="Normal" style:family="paragraph">
      <style:text-properties fo:language="fr" fo:country="FR"/>
    </style:style>
    <style:style style:name="P10" style:parent-style-name="ListParagraph" style:family="paragraph">
      <style:text-properties fo:language="fr" fo:country="FR"/>
    </style:style>
    <style:style style:name="P11" style:parent-style-name="ListParagraph" style:family="paragraph">
      <style:text-properties fo:language="fr" fo:country="FR"/>
    </style:style>
    <style:style style:name="P12" style:parent-style-name="ListParagraph" style:family="paragraph">
      <style:text-properties fo:language="fr" fo:country="FR"/>
    </style:style>
    <style:style style:name="P13" style:parent-style-name="ListParagraph" style:family="paragraph">
      <style:text-properties fo:language="fr" fo:country="FR"/>
    </style:style>
    <style:style style:name="P14" style:parent-style-name="ListParagraph" style:family="paragraph">
      <style:text-properties fo:language="fr" fo:country="FR"/>
    </style:style>
    <style:style style:name="P15" style:parent-style-name="ListParagraph" style:family="paragraph">
      <style:text-properties fo:language="fr" fo:country="FR"/>
    </style:style>
    <style:style style:name="P16" style:parent-style-name="ListParagraph" style:family="paragraph">
      <style:text-properties fo:language="fr" fo:country="FR"/>
    </style:style>
    <style:style style:name="P17" style:parent-style-name="ListParagraph" style:family="paragraph">
      <style:text-properties fo:language="fr" fo:country="FR"/>
    </style:style>
    <style:style style:name="P18" style:parent-style-name="ListParagraph" style:family="paragraph">
      <style:text-properties fo:language="fr" fo:country="FR"/>
    </style:style>
    <style:style style:name="P19" style:parent-style-name="ListParagraph" style:family="paragraph">
      <style:text-properties fo:language="fr" fo:country="FR"/>
    </style:style>
    <style:style style:name="P20" style:parent-style-name="ListParagraph" style:family="paragraph">
      <style:text-properties fo:language="fr" fo:country="FR"/>
    </style:style>
    <style:style style:name="P21" style:parent-style-name="Heading2" style:family="paragraph">
      <style:text-properties fo:language="fr" fo:country="FR"/>
    </style:style>
    <style:style style:name="T22" style:parent-style-name="DefaultParagraphFont" style:family="text">
      <style:text-properties fo:language="fr" fo:country="FR"/>
    </style:style>
    <style:style style:name="T23" style:parent-style-name="DefaultParagraphFont" style:family="text">
      <style:text-properties fo:font-weight="bold" style:font-weight-asian="bold" fo:language="fr" fo:country="FR"/>
    </style:style>
    <style:style style:name="T24" style:parent-style-name="DefaultParagraphFont" style:family="text">
      <style:text-properties fo:language="fr" fo:country="FR"/>
    </style:style>
    <style:style style:name="T25" style:parent-style-name="DefaultParagraphFont" style:family="text">
      <style:text-properties fo:language="fr" fo:country="FR"/>
    </style:style>
    <style:style style:name="T26" style:parent-style-name="DefaultParagraphFont" style:family="text">
      <style:text-properties fo:font-weight="bold" style:font-weight-asian="bold" fo:language="fr" fo:country="FR"/>
    </style:style>
    <style:style style:name="P27" style:parent-style-name="ListParagraph" style:family="paragraph">
      <style:text-properties fo:language="fr" fo:country="FR"/>
    </style:style>
    <style:style style:name="P28" style:parent-style-name="ListParagraph" style:family="paragraph">
      <style:text-properties fo:language="fr" fo:country="FR"/>
    </style:style>
    <style:style style:name="P29" style:parent-style-name="ListParagraph" style:family="paragraph">
      <style:text-properties fo:language="fr" fo:country="FR"/>
    </style:style>
    <style:style style:name="P30" style:parent-style-name="ListParagraph" style:family="paragraph">
      <style:text-properties fo:language="fr" fo:country="FR"/>
    </style:style>
    <style:style style:name="P31" style:parent-style-name="ListParagraph" style:family="paragraph">
      <style:text-properties fo:language="fr" fo:country="FR"/>
    </style:style>
    <style:style style:name="P32" style:parent-style-name="ListParagraph" style:family="paragraph">
      <style:text-properties fo:language="fr" fo:country="FR"/>
    </style:style>
    <style:style style:name="P33" style:parent-style-name="Heading2" style:family="paragraph">
      <style:text-properties fo:language="fr" fo:country="FR"/>
    </style:style>
    <style:style style:name="P34" style:parent-style-name="Normal" style:family="paragraph">
      <style:text-properties fo:language="fr" fo:country="FR"/>
    </style:style>
    <style:style style:name="P35" style:parent-style-name="Normal" style:family="paragraph">
      <style:text-properties fo:language="fr" fo:country="FR"/>
    </style:style>
    <style:style style:name="P36" style:parent-style-name="Heading2" style:family="paragraph">
      <style:text-properties fo:language="fr" fo:country="FR"/>
    </style:style>
    <style:style style:name="P37" style:parent-style-name="Normal" style:family="paragraph">
      <style:text-properties fo:language="fr" fo:country="FR"/>
    </style:style>
    <style:style style:name="P38" style:parent-style-name="ListParagraph" style:family="paragraph">
      <style:text-properties fo:language="fr" fo:country="FR"/>
    </style:style>
    <style:style style:name="P39" style:parent-style-name="ListParagraph" style:family="paragraph">
      <style:text-properties fo:language="fr" fo:country="FR"/>
    </style:style>
    <style:style style:name="P40" style:parent-style-name="ListParagraph" style:family="paragraph">
      <style:text-properties fo:language="fr" fo:country="FR"/>
    </style:style>
    <style:style style:name="T41" style:parent-style-name="DefaultParagraphFont" style:family="text">
      <style:text-properties fo:language="fr" fo:country="FR"/>
    </style:style>
    <style:style style:name="T42" style:parent-style-name="Hyperlink" style:family="text">
      <style:text-properties fo:language="fr" fo:country="FR"/>
    </style:style>
    <style:style style:name="T43" style:parent-style-name="DefaultParagraphFont" style:family="text">
      <style:text-properties fo:language="fr" fo:country="FR"/>
    </style:style>
  </office:automatic-styles>
  <office:body>
    <office:text text:use-soft-page-breaks="true">
      <text:h text:style-name="P1" text:outline-level="1"><text:bookmark-start text:name="_Hlk212400507"/>Utilisation des motions pour la tenue de réunions efficaces</text:h>
      <text:p text:style-name="P5">Les motions aident à structurer les réunions de conseil d’école ou de comité de participation des parents (CPP). Elles permettent d’organiser les discussions et de<text:s/>clarifier les décisions claires lors des votes sur un point ou lors de la recherche de consensus.</text:p>
      <text:p text:style-name="P6">Une motion peut être présentée, modifiée, abandonnée ou reportée selon les besoins du CPP ou du conseil d’école.</text:p>
      <text:p text:style-name="P7">Voici les étapes que vous pouvez suivre pour chaque mesure.</text:p>
      <text:h text:style-name="P8" text:outline-level="2">Présentation d’une motion</text:h>
      <text:p text:style-name="P9">Étapes pour proposer une idée :</text:p>
      <text:list text:style-name="LFO1" text:continue-numbering="true">
        <text:list-item>
          <text:p text:style-name="P10">Attendez que la présidence vous donne la parole avant de commencer à parler.</text:p>
        </text:list-item>
        <text:list-item>
          <text:p text:style-name="P11">Commencez la proposition en disant « Je propose... ».</text:p>
        </text:list-item>
        <text:list-item>
          <text:p text:style-name="P12">Demandez à une autre personne membre d’appuyer votre motion et de dire « J’appuie la motion... ».</text:p>
        </text:list-item>
        <text:list-item>
          <text:p text:style-name="P13">Attendez que la présidence répète la motion pour que tout le monde la comprenne.</text:p>
        </text:list-item>
        <text:list-item>
          <text:p text:style-name="P14">La discussion ne doit porter que sur la motion.</text:p>
        </text:list-item>
        <text:list-item>
          <text:p text:style-name="P15">Chaque personne peut prendre la parole un maximum de deux fois, mais chaque personne doit avoir parlé au moins une fois avant qu’une personne puisse prendre la parole une deuxième fois.</text:p>
        </text:list-item>
        <text:list-item>
          <text:p text:style-name="P16">À la fin de la discussion, la présidence demande aux membres du conseil s’il est prêt à voter.</text:p>
        </text:list-item>
        <text:list-item>
          <text:p text:style-name="P17">La présidence répète la motion et appelle au vote.</text:p>
        </text:list-item>
        <text:list-item>
          <text:p text:style-name="P18">Le vote peut avoir lieu à main levée, par assis et levé ou au scrutin secret.</text:p>
        </text:list-item>
        <text:list-item>
          <text:p text:style-name="P19">Référez-vous aux règlements administratifs du conseil d’école pour déterminer ce qui constitue une majorité.</text:p>
        </text:list-item>
        <text:list-item>
          <text:p text:style-name="P20">En cas d’égalité des voix, la motion n’est pas adoptée.</text:p>
        </text:list-item>
      </text:list>
      <text:soft-page-break/>
      <text:h text:style-name="P21" text:outline-level="2">Modification d’une motion</text:h>
      <text:p text:style-name="Normal"><text:span text:style-name="T22">Vous pouvez modifier votre motion<text:s/></text:span><text:span text:style-name="T23">avant que la présidence ait répété la motion pour l’appel au vote</text:span><text:span text:style-name="T24">. Si vous modifiez votre motion, la personne qui l’a initialement appuyé pourrait se désister, et une autre personne devra alors appuyer votre motion.</text:span></text:p>
      <text:p text:style-name="Normal"><text:span text:style-name="T25">Vous pouvez proposer des modifications à votre motion<text:s/></text:span><text:span text:style-name="T26">après que la présidence ait répété votre motion pour l’appel au vote.<text:s/></text:span>Voici les étapes à suivre :</text:p>
      <text:list text:style-name="LFO1" text:continue-numbering="true">
        <text:list-item>
          <text:p text:style-name="P27">Demandez que votre motion soit reformulée.</text:p>
        </text:list-item>
        <text:list-item>
          <text:p text:style-name="P28">S’il n’y a pas d’objection, la présidence modifie la motion.</text:p>
        </text:list-item>
        <text:list-item>
          <text:p text:style-name="P29">Si quelqu’un s’oppose à la modification, les membres votent pour déterminer si la modification de la motion est autorisée.</text:p>
        </text:list-item>
        <text:list-item>
          <text:p text:style-name="P30">Une autre personne peut dire : « Je propose de modifier la motion en... ».</text:p>
        </text:list-item>
        <text:list-item>
          <text:p text:style-name="P31">Vous pouvez proposer une deuxième modification à une motion, mais pas une troisième modification.</text:p>
        </text:list-item>
        <text:list-item>
          <text:p text:style-name="P32">Si le conseil n’accepte pas la modification, la discussion reprend sur la motion initiale.</text:p>
        </text:list-item>
      </text:list>
      <text:h text:style-name="P33" text:outline-level="2">Abandon d’une motion</text:h>
      <text:p text:style-name="P34">Vous pouvez abandonner votre motion en tout temps avant le vote. Aucun appui n’est nécessaire pour abandonner une motion.</text:p>
      <text:p text:style-name="P35">Si la présidence a déjà répété la motion, elle demandera si quelqu’un s’oppose à l’abandon. S’il n’y a pas d’objection, la motion est abandonnée. En cas d’objection, les membres votent pour déterminer si l’abandon de la motion est autorisé.</text:p>
      <text:h text:style-name="P36" text:outline-level="2">Renvoi d’une motion</text:h>
      <text:p text:style-name="P37">Vous pouvez proposer qu’une motion soit mise de côté pour être examinée ultérieurement. C’est ce qu’on appelle un « renvoi ». Suivez les règles ci-dessous :</text:p>
      <text:list text:style-name="LFO1" text:continue-numbering="true">
        <text:list-item>
          <text:p text:style-name="P38">Une motion de renvoi a la priorité dans les discussions en cours.</text:p>
        </text:list-item>
        <text:list-item>
          <text:p text:style-name="P39">Quelqu’un doit appuyer votre motion de renvoi.</text:p>
        </text:list-item>
        <text:list-item>
          <text:p text:style-name="P40">Il n’y a aucun débat sur une motion de renvoi.</text:p>
        </text:list-item>
      </text:list>
      <text:p text:style-name="Normal"><text:span text:style-name="T41">Trouvez d’autres outils et de plus amples renseignements à la page<text:s/></text:span><text:a xlink:href="https://ontario.ca/ConseilsDEcole" office:target-frame-name="_top" xlink:show="replace"><text:span text:style-name="T42">ontario.ca/ConseilsDEcole</text:span></text:a><text:span text:style-name="T43">.</text:span><text:bookmark-end text:name="_Hlk2124005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Raleway" svg:font-family="Raleway" style:font-family-generic="modern" style:font-pitch="variable" svg:panose-1="0 0 5 0 0 0 0 0 0 0"/>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25in"/>
      <style:text-properties style:font-name-asian="Yu Gothic Light" style:font-name-complex="Times New Roman"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4pt" style:font-size-asian="14pt" style:font-size-complex="13pt" fo:hyphenate="false"/>
    </style:style>
    <style:style style:name="Normal" style:display-name="Normal" style:family="paragraph">
      <style:paragraph-properties fo:margin-bottom="0.1666in" fo:line-height="100%"/>
      <style:text-properties style:font-name="Raleway"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asian="Times New Roman" style:font-weight-complex="bold" style:letter-kerning="false" fo:language="en" style:language-asian="en" style:country-asian="CA" fo:hyphenate="false"/>
    </style:style>
    <style:style style:name="ListParagraphChar" style:display-name="List Paragraph Char" style:family="text">
      <style:text-properties style:font-name="Arial" style:font-name-asian="Times New Roman" style:font-name-complex="Arial" style:font-weight-complex="bold" style:letter-kerning="false" fo:font-size="12pt" style:font-size-asian="12pt" fo:language="en" style:language-asian="en" style:country-asian="CA"/>
    </style:style>
    <style:style style:name="sub-bullet" style:display-name="sub-bullet" style:family="paragraph" style:parent-style-name="ListParagraph" style:list-style-name="LFO1">
      <style:paragraph-properties>
        <style:tab-stops>
          <style:tab-stop style:type="left" style:position="-0.3875in"/>
        </style:tab-stops>
      </style:paragraph-properties>
      <style:text-properties fo:hyphenate="false"/>
    </style:style>
    <style:style style:name="Heading1Char" style:display-name="Heading 1 Char" style:family="text" style:parent-style-name="DefaultParagraphFont">
      <style:text-properties style:font-name="Raleway" style:font-name-asian="Yu Gothic Light" style:font-name-complex="Times New Roman" fo:font-weight="bold" style:font-weight-asian="bold" fo:font-size="16pt" style:font-size-asian="16pt" style:font-size-complex="16pt"/>
    </style:style>
    <style:style style:name="Heading2Char" style:display-name="Heading 2 Char" style:family="text" style:parent-style-name="DefaultParagraphFont">
      <style:text-properties style:font-name="Raleway" style:font-name-asian="Yu Gothic Light" style:font-name-complex="Times New Roman" fo:font-weight="bold" style:font-weight-asian="bold" fo:font-size="14pt" style:font-size-asian="14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Open San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Open Sans" fo:font-weight="bold" style:font-weight-asian="bold" style:font-weight-complex="bold" fo:font-size="10pt" style:font-size-asian="10pt" style:font-size-complex="10pt"/>
    </style:style>
    <style:style style:name="pf0" style:display-name="pf0" style:family="paragraph" style:parent-style-name="Normal">
      <style:paragraph-properties fo:margin-top="0.0694in" fo:margin-bottom="0.0694in"/>
      <style:text-properties style:font-name="Times New Roman" style:font-name-asian="Times New Roman" style:font-name-complex="Times New Roman" style:letter-kerning="false" style:font-size-complex="12pt" style:language-asian="en" style:country-asian="CA" fo:hyphenate="false"/>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style:style style:name="cf21" style:display-name="cf21" style:family="text" style:parent-style-name="DefaultParagraphFont">
      <style:text-properties style:font-name="Segoe UI" style:font-name-complex="Segoe UI" fo:font-style="italic" style:font-style-asian="italic" style:font-style-complex="italic" fo:color="#1A1A1A" fo:font-size="9pt" style:font-size-asian="9pt" style:font-size-complex="9pt" fo:background-color="#FFFFFF"/>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Raleway" fo:font-size="12pt" style:font-size-asian="12pt" fo:hyphenate="false"/>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Raleway" fo:font-size="12pt" style:font-size-asian="12pt"/>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Raleway" fo:font-size="12pt" style:font-size-asian="12pt"/>
    </style:style>
    <style:style style:name="Lastbullet" style:display-name="Last bullet" style:family="paragraph" style:parent-style-name="ListParagraph" style:list-style-name="LFO2">
      <style:paragraph-properties fo:line-height="125%"/>
      <style:text-properties fo:hyphenate="false"/>
    </style:style>
    <style:style style:name="LastbulletChar" style:display-name="Last bullet Char" style:family="text" style:parent-style-name="ListParagraphChar">
      <style:text-properties style:font-name="Raleway" style:font-name-asian="Times New Roman" style:font-name-complex="Arial" style:font-weight-complex="bold" style:letter-kerning="false" fo:font-size="12pt" style:font-size-asian="12pt" fo:language="en" style:language-asian="en" style:country-asian="CA"/>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format>
    <style:page-layout style:name="PL0">
      <style:page-layout-properties fo:page-width="8.5in" fo:page-height="11in" style:print-orientation="portrait" fo:margin-top="0.4902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5097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Header"/>
      </style:header>
      <style:footer>
        <text:p text:style-name="P2">Page<text:s/><text:span text:style-name="T3"><text:page-number text:fixed="false">2</text:page-number></text:span><text:s/>de<text:s/><text:span text:style-name="T4"><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Utilisation des motions pour la tenue de réunions efficaces</dc:title>
    <dc:description/>
    <dc:subject/>
    <meta:keyword>Ontario. School Council Guide</meta:keyword>
    <meta:initial-creator>Gauthier, Ruth (EDU)</meta:initial-creator>
    <dc:creator>Gauthier, Ruth (EDU)</dc:creator>
    <meta:creation-date>2025-11-10T03:31:00Z</meta:creation-date>
    <dc:date>2025-11-10T03:32:00Z</dc:date>
    <meta:template xlink:href="Normal" xlink:type="simple"/>
    <meta:editing-cycles>3</meta:editing-cycles>
    <meta:editing-duration>PT120S</meta:editing-duration>
    <meta:document-statistic meta:page-count="2" meta:paragraph-count="6" meta:word-count="488" meta:character-count="3266" meta:row-count="23" meta:non-whitespace-character-count="2784"/>
  </office:meta>
</office:document-meta>
</file>