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5" style:parent-style-name="DefaultParagraphFont" style:family="text">
      <style:text-properties fo:language="en" fo:country="CA"/>
    </style:style>
    <style:style style:name="T6" style:parent-style-name="DefaultParagraphFont" style:family="text">
      <style:text-properties style:font-name-asian="Raleway" style:font-name-complex="Raleway" fo:color="#000000" style:font-size-complex="12pt" fo:language="en"/>
    </style:style>
    <style:style style:name="T7" style:parent-style-name="Hyperlink" style:family="text">
      <style:text-properties style:font-name-asian="Raleway" style:font-name-complex="Raleway" style:font-size-complex="12pt" fo:language="en"/>
    </style:style>
    <style:style style:name="T8" style:parent-style-name="DefaultParagraphFont" style:family="text">
      <style:text-properties style:font-name-asian="Raleway" style:font-name-complex="Raleway" fo:color="#000000" style:font-size-complex="12pt"/>
    </style:style>
  </office:automatic-styles>
  <office:body>
    <office:text text:use-soft-page-breaks="true">
      <text:h text:style-name="P1" text:outline-level="1">School council vacancy bylaw samples</text:h>
      <text:h text:style-name="Heading2" text:outline-level="2">Sample 1 – filling parent member vacancies by appointment</text:h>
      <text:list text:style-name="LFO2" text:continue-numbering="true">
        <text:list-item>
          <text:p text:style-name="Lastbullet">Should an elected parent/guardian council position become vacant before the next election, the council shall fill the vacancy by appointment from the non-elected candidates from the previous election.</text:p>
        </text:list-item>
        <text:list-item>
          <text:p text:style-name="Lastbullet">If none of the previous candidates remain interested in becoming a council member, the council may request that interested parents/guardians from the school community submit their names for consideration. The council shall then, by secret ballot, select and appoint one of those who indicate an interest.</text:p>
        </text:list-item>
        <text:list-item>
          <text:p text:style-name="Lastbullet"><text:span text:style-name="T5">When a vacant spot on council is filled, the new member’s term shall expire at the time of the next election.</text:span></text:p>
        </text:list-item>
      </text:list>
      <text:h text:style-name="Heading2" text:outline-level="2">Sample 2 – filling parent member vacancies by election</text:h>
      <text:p text:style-name="Normal">If any school council positions become vacant because of resignation, inability of a member to fulfil his or her roles and responsibilities, or other cause, the remaining members shall constitute the school council, unless the parent/guardian majority is not maintained.<text:s/></text:p>
      <text:p text:style-name="Normal">If the majority of parents on the council is not maintained, the school council shall ask the principal to distribute nomination forms for the vacant position(s) for parents on the council and to hold an election for the purpose of filling the vacancy.<text:s/></text:p>
      <text:p text:style-name="Normal">Vacant positions, other than for parent representatives, may be filled by appointment of the council for the remaining term of office, from among members of the school community who meet the requirements set for the vacant positions.</text:p>
      <text:p text:style-name="Normal"><text:span text:style-name="T6">Find more tools and information at<text:s/></text:span><text:a xlink:href="http://www.ontario.ca/SchoolCouncils" office:target-frame-name="_top" xlink:show="replace"><text:span text:style-name="T7">ontario.ca/SchoolCouncils</text:span></text:a><text:span text:style-name="T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language="en" style:language-asian="en" style:country-asian="CA"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en" style:language-asian="en" style:country-asian="CA"/>
    </style:style>
    <style:style style:name="sub-bullet" style:display-name="sub-bullet" style:family="paragraph" style:parent-style-name="ListParagraph" style:list-style-name="LFO1">
      <style:paragraph-properties>
        <style:tab-stops>
          <style:tab-stop style:type="left" style:position="-1.7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Open Sans" style:font-name-asian="Times New Roman" style:font-name-complex="Arial" style:font-weight-complex="bold" style:letter-kerning="false" fo:font-size="12pt" style:font-size-asian="12pt" fo:language="en" style:language-asian="en" style:country-asian="CA"/>
    </style:style>
    <style:style style:name="Lastbullet" style:display-name="Last bullet" style:family="paragraph" style:parent-style-name="ListParagraph" style:list-style-name="LFO2">
      <style:paragraph-properties fo:margin-bottom="0.1666in"/>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en" style:language-asian="en" style:country-asian="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office:automatic-styles>
  <office:master-styles>
    <style:master-page style:name="MP0" style:page-layout-name="PL0">
      <style:footer>
        <text:p text:style-name="P2">Page<text:s/><text:span text:style-name="T3"><text:page-number text:fixed="false">1</text:page-number></text:span><text:s/>of<text:s/><text:span text:style-name="T4"><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chool council vacancy bylaw samples</dc:title>
    <dc:description/>
    <dc:subject/>
    <meta:keyword>Ontario</meta:keyword>
    <meta:keyword> School Council Guide</meta:keyword>
    <meta:initial-creator>Gauthier, Ruth (EDU)</meta:initial-creator>
    <dc:creator>Jalindar Midgule</dc:creator>
    <meta:creation-date>2025-10-29T03:57:00Z</meta:creation-date>
    <dc:date>2025-11-04T15:49:00Z</dc:date>
    <meta:template xlink:href="Normal.dotm" xlink:type="simple"/>
    <meta:editing-cycles>7</meta:editing-cycles>
    <meta:editing-duration>PT240S</meta:editing-duration>
    <meta:document-statistic meta:page-count="1" meta:paragraph-count="3" meta:word-count="245" meta:character-count="1640" meta:row-count="11" meta:non-whitespace-character-count="1398"/>
  </office:meta>
</office:document-meta>
</file>