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Employ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ccessibility Standard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On Drinking Water Quality And Testing Stand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To The Order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al Research Institute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e, Food and Rural Affairs Appeal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ism Spectrum Disorders Clinical Exper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ig Game 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roader Public Sector Cyber Security Expert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Cod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Materials Evalu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Law Modernization and Burden Reduc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Risk Management Review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ase Management Master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itizens’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On The Status Of Species At Risk In Ontario (COSSA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To Evaluate Dru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Opportunities Advo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ervation Review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table Joe MacDonald Public Safety Officers’ Survivors Scholarship Fund Committee (CJMPSOSSF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VID-19 Vaccine Distribution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riminal Injuries Compensation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Deputy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ducation Relations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lectrification and Energy Transition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nvironmental Review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nancial Services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sh And Wildlife Heritage Commission (Advisory Bo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orestry Future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rench Language Health Service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in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nt Review Team - Algoma, Cochrane, Manitoulin And Sudbury - Ontario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eenbelt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amilton Transportation Task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ealth Services Appeal And Review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digenous Justice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tellectual Propert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vestment Advisory Committee Of The Public Guardian And Trus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dicial Appointmen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stices Of The Peace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Coordinating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Science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nguages Of Instruction Commiss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ivestock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inister’s Advisory Council On Spe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uskoka Watershed Advisor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Normal Farm Practices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ffice For Victims Of Cri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Advisory Committee On HIV/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Electricity Financi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Farm Products Marketing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Geographic Nam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Platform Intellectual Propert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ighway Transpor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onour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mmigrant Investor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nternal Audi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 Of Dir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Research Fund Adviso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Englis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Frenc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Workforce Recovery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atient And Family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harm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stsecondary Education Quality Assess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mier’s Council on Equality of Opport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Advisory Committee On Francophone Affai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Pens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Schools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abie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ural Economic Development Advisory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ault Ste Marie North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killed Trades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oldiers’ Aid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Ontario Pla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the Establishment of a Centralized Resource Entity on Intellectual Prope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the Long-Term Financial Sustainability of Laurentian Un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Implementation Team on Intellectual Prope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Conservation Trust (Species Conservation Action Agen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Program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emagami Forest Manage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oronto Islands Residential Community Trus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Ventur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Youth Advis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Ener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Seniors and Accessi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London - Covent Garden Marke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Eastview Neighbourhood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Brooke-Alvin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Fara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Huron Sho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he Corporation of the Township of Tarb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ronto Parking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Latch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dmaston/Brom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rmstro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ill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le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nniskil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Fauquier–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 Val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nark High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rder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nta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orth Algona Wilber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’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ickle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Red Ro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hite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South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West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521591 Ontario Inc (o/a Hamilton Physio and Reha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536093 Ontario Inc (o/a Kimberlane Residen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710470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748505 Ontario Inc (O/A Hear Right Cana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P R Welding And Consult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Leg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Peoples’ Alliance (Northern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port And Wellness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lerate Auto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ss County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o Canadian Contract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o-Canadian Caribbean Association Of Hamilton &amp; District (O/A A C C A Communit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Cambridge, Kitchener Waterloo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dervill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ice Sadd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 About Vaugh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iance For South Asian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iance Of Portuguese Clubs And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pha-en-Partage De Sudbury 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phaPlu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ornwall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thyst Women’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caster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abeg Of Kabapikotawangag Resources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naabe Kwewag Gam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pplause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ab Community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ma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mstrong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ki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aulted Women’s Help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 Francophone A L’Education Des Services A L’Enfance De L’Ontario (Afese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Canadienne-Francaise De L’ontario Conseil Regional Des Mille-iles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Gestionnaires De L’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Francophone Pour L’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Registrars Of The Universities And Colleges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tuned Fami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gustine Villas Retirement Home And Assisted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.O.L.T. Charitabl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y’s Bay and Area Senior Citizens Hom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endige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ard Of Management Of The District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xing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’ and Girls’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Association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enna Lanktree And Associa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idgenorth Women’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onson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Peninsula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ilding A Legacy In Acting, Cinema, &amp; Knowledge (B.L.A.C.K)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rk’s Fall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entre For Gender And Sexual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Egyptian Hertiag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Hastings And Prince Edward Counties Bra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eers For Inclus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ibbean Promotions Arts &amp; Cultu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s Femmes Du Sud-Ou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sa Foundation For Interna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tholic Principals’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harles-Emile Cla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ulturel Art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’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’alpha La Rout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Consultation Pour L’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Cochrane-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Et De Perfectionnement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Manitouwadge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Pour Adultes De Greenst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Pour Adultes Francophones A Timmi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Ressources Familiales De Sturgeon Falls Sturgeon Falls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Aboriginal Media (Imaginenativ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ranco-Ontarien Des Ressources En Alphabetisation (Sudbur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’elles Centre Des Femmes Francophones Du Nord Ou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nging Ways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 Kent Women’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ren’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nese Cultural Centre Of Greater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worx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chrane-Smooth Rock Falls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Addiction Services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tormont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Access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Association Of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Durham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Owen Sound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Quinte 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ix Nations “Ronatahskats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Temiskaming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Tillsonbu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Options For Justice (Ox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Resource Centre (Killalo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ervices Coordination Network (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’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Brant For Children’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Niagara For Children’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tnam-Saunders Job Place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chich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cil Of Ontario Directors Of Education (CO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selling And Family Service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cket Council Of Ontario (O/A Cricket Of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sis Homes Inc (o/a Faye Peterson Transition Hous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 Countr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Employment and Training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wb Weld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Literacy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Outreach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efenbunker Canada’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wn Syndrome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 Roz’s Healing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Centre For Excellence (O/A D’Cent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Association Of Black Professionals And Entrepreneu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Meals On Wheel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ntario Leadership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ntario Warden’S Caucu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cosuperior Environmental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ge Solutions (O/A Edge Academ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FRY Hope and Help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kwi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Simco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Southern Ontari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And Education Resource Centre Of Cornwall And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And Resource Services Of Georgian Bay Are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xcellence In Manufactur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Thames Val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s Perth-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CJ Refuge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Aines Et Des Retraites Francophone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Gens D’Affaires Francophone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stival Franco-Ontarien (2006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Peoples Wellnes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Step Women’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est City Airshow (O/A Airshow Lond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mation Plus Centre De 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t Erie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and Advocates-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Of Pinery P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Of The Muskoka Watersh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ontenac Community Ar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orgina Trades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anbrook Home Support Program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 Cairn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garry Inter-Agency Group Inc (GIA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obus Thea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gama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Bizar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 Haven Shelter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oupe Action Pour L’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uelph Independent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ileybur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men’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ommunity Suppo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Jewish Home For The Ag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Regional India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-Wentworth Chapter Of Native Women Inc (o/a Native Women’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rmony Centre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ven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ping Hands Oril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bert H Carnegie Future Ace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wath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nton Scaffold Solu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ckey East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ckey Northwest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pe Seniors Centre - Danf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tality Workers Training Centre (Hospitality Workers Resourc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ntsville Festival Of Th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ia Area Aboriginal Assistanc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 Can Ter (“I Can” Therapeutic Equestrain Riding Associ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mmigrant Women Services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genous Institutes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genous Tourism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o Canad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formation Niagara (o/a Incommunit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amo Family Homes (Woodstock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ervic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inew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sight Advant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spire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rval House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ranian-Canadian Centre For Art And Culture (Icca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skatewizaagegan No 39 Independe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mes Bay Aski Ishkotaykan G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essie’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Kawartha Lakes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Lond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Thunder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int Training &amp; Apprenticeship Committee Local 46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iros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mptville Live Music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hte: Ke Midwives, Kontinenhanonhnha Tsi Tkaha: Nayen “They Are Protecting The Seeds At The Bay Of Quinte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jgewin Teg Educational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ds with Incarcerated Parents (KIP)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tchener Blues Community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salsuti Wellness Resour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Cle D’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bourers International Union Of North America (LIUNA) Local 8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bourers Local 493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Adult Learn 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side Hop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mbton Shores Phragmites Community Group (Lspc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-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bach Literac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Moi J’apprend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mington United Mennonite Homes and Ap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eds and Grenville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equipe D’hygiene Mentale Pour Francophones De S D et 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felong Leadership Institut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iagara West (DBA Niagara West Adult Learning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Northe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Society Of South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Sou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1410 United Brotherhood Of Carpenters &amp; Joi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444 C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6500 - United Steelworkers Of Ame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Services Board Of Fole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Abused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ucknow And District Kinsmen Club Inc (O/A Lucknow Music In The Field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awaska Valle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’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’s:Toronto Sex Workers Action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D’amit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Interlud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maweswen, The North Shore Tribal Council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Radio Communic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ple City Centr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y Ann Aganash Memorial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sc-Arts Multiculturels Dans Les Ecoles Et Les Collec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tawa Women’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x Ottawa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cDowell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nonite Community Services Of South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Consumer/Survivor Employment Assoc Of Es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cury Disabilit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idian Spine And Joint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o Toronto Movement For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H 100 Tee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aynt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l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nto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nwaashin Lodge - Indigenous Women’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taanjigami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sged Child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ose Factory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saique Intercultur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untain Twp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lti-Generational Housing And Community Centr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ic And Bey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Ambulance Service C A C 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Steamship &amp;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catchewen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maygoosisagagu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maygoosisagagun Ojibway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omi’s Family Resource Centre (Winchest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onal Farmers Union -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ar North Trail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skant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Canadians’ Centre Of Excel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comer Women’s Servic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Grape And Win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Home Build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Nativ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men’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gigoonsiminika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iwin Wendaanimok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Bay Rotarys Camp Tillic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aribou Lake First Natio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ochrane Addiction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East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 Women’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ast Communit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Innovation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Metis Child &amp;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a Vita Women’s Shelter Inc (o/a Nova Vita Domestic Violence Preven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bashkaandaga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’Connor Rehabilitation and Wellness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jibways Of Oni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 Solid Groun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echild Network &amp;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IV/AIDS Strate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gri-food Educ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Kickbox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rtistic Swi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Arc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School Business Officials (OASB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ll Hockey Fede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seball Association (o/a Baseball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lind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erebral Palsy Sports Association (OCPS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lleges Athletic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uncil Of Shoo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ederation Of School Athletic Associ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enc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ive-Pin Bowl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ootbal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ruit and Vegetable Growers’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acros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and Trust Alli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ong Term Care Cli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odern Language Teacher’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Ringett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Table Tenni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Tae Kwon Do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ater Polo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peration Com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p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Chamber Music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Chinese Community Servi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Valley Cur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Walls and Ceiling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ver 55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ya Black Arts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ya Media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int The Town Red Port Credit Community Assoca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House -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vilion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borigina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-Halton-Dufferin Adult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ara Westwinds Heigh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ilippine Legacy And Cultura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ckering Sports Medicine and 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lot Plac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lantagenet Family Health Te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lay On!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plar Hil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sitive Living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wassan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-Russell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County Community Care For Seni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fessional Physiotherapy Centr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I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Read Literacy Network (Waterloo-Welling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sychiatric Survivors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wi-di-goo-zing-ne-yaa-zhing Advisor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lity In Lifelong Learning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Vitality and Soci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 Pessah Speech-Language Pat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Lake Tribal Area Business and Financial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Women’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pport Youth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-femmes Du Sud-ouest De L’ontario (Sarnia-Lamb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v Norm Johnston Youth Residence (Lanark Leeds ’n Grenvill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deau St Lawrenc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ncesvalles Village 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feguards Training For Children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int Monica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 Lambton Economic Partnership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-Lambton “Rebound” - A Program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rborough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ience Teachers’ Association Of Ontario (St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buse Centre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pport Services For Women Stormont Dundas Glengarry and Akwesasn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rvivors’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eshegw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lent Voice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Muskoka Workforce Development Board And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stering - A Woman’s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kills Council Of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Women’S &amp; Children’S Support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Asian Autism Aware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Asian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Cochrane Addictions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Essex Communit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Temiskaming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Andrew’s Residence Chath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Hilda’s Tow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Jude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’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’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agem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hroy Middlesex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eet Haven At The Crossroa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ction Centre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Manitoulin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East Seniors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crawl Produ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ior Greenstone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port Ontario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rvivors’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lk Is Free Thea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lma Grant P 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Ajax-Pickering Women’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Boundless Minds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Centre For Mindfulnes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Elizabeth Fry Society Of Northeastern Ontario-La Société Elizabeth Fry Du Nord-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Healing Of The Seven Generations “A Community Healing Strategy &amp; Support Program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Job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Karma Project Community Food Co-Operative Inc (O/A The Farm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Moun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atre Direct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ssalo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iskaming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iskaming Speech And Langu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Book &amp; Magazine Fa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Outdoor Art Exhib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ent Valley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athl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Cultur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Seniors’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on Of Ontario Ind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Chiefs and Councils Of Mnidoo Mni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Wushu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ughan Afric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tanova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aseemoong Child Welfare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aseemoong Independent N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un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kenagun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rden Woods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ter Ski Wakeboard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ter’s Edge Festivals And Ev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uzhushk Onigum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kapew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and Heritage Council and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ndat Community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igo First Nation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Centre For Film Digital Media 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Women Working With Immigrant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 In Crisis (Algom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Own Resource Centre (South R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Place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-Based Learn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Women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yndham Ma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ng And Potential Fathers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ng Women’s Christian Association Of St Thomas (o/a YWCA Of St Thomas-Elgi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Cultu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Now On Track Services (Yno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Resources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’s Owl MacLure Cooperativ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Z’Gamok Enterprises Inc (O/A Saulteaux Enterpris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ool Boards</text:p>
          </table:table-cell>
          <table:table-cell office:value-type="string" table:style-name="ce1">
            <text:p>CHEO School Authority</text:p>
          </table:table-cell>
          <table:table-cell table:number-columns-repeated="16382"/>
        </table:table-row>
        <table:table-row table:number-rows-repeated="1047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dc:creator>Microsoft Office User</dc:creator>
    <meta:creation-date>2023-03-17T17:09:29Z</meta:creation-date>
    <dc:date>2023-03-17T17:09:29Z</dc:date>
  </office:meta>
</office:document-meta>
</file>