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Institute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omobile Accident Benefits Servi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lue Ribbon Panel on Financial Sustainability in the Post-Secondary Education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itizens'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'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ath Investigation Oversight Counci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lectrification and Energy Transition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nvironmental Review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Coordinating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'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ivilian Pol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ombative Sport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Platform Intellectual Propert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mmigrant Investor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frastructure Ba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Municipal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's Youth Justice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harm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rtable Benefi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'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ven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Grievance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ldiers' Aid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- PowerCo Sub Inves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Ontario Pla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lbe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p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auquier-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rontenac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Ign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yer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ables-Spanish Riv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817109 Ontario Inc (O/A First Nations Cab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Y Alternatives For Youth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hieve Potenti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ross Languages Translation &amp; Interpretation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 Development Network (AD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gency One First Nations Lands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rcraft Maintenance Engineer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st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Family Health Team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udbury-Manito L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cestral Hand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makee Wa Zhing 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rang Age-Friendly Community Centre (AAF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y Area Restoration Council Of Hamilton And Halton Inc (O/A Bay Area Restoration Counc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haviour Analysis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Coalition For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Youth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hur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Board Of Tr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aking Down Barr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Biospher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nswick Hous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at-Community Alliance For Accessible Trea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ibre Recruit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upport Work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penters District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La Rond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Resilience And Social Development (Crsd) (O/A Canadian Friends Of Somal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Spanish Speaking Peo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phone D'aide Et De Lutte Contre Les Agressions A Caractere Sexuel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Of Arthritis Excellence (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uville Centre Ottawa-Carle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Care Providers Resource Network (CCP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elfare Political Action Committee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Espan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pper Lake Resour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ptic Orthodox Patriarchate Of Alexandria, The Church Of The Virgin Mary And St Athanas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n Aging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ane Creations Theatre Compa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ltural Communications Group Inc (o/a Niagara Regional Nativ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veloping Young Leaders Of Tomorrow, Today (DYLOT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Go Get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yslexia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Trail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ttawa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uxcite Inc (O/A Canadian College Of Healthcare And Pharmaceut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liot Lake Women'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quay-wuk (Women'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verdell Occupational 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Residence Of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BSP Centre Corp (O/A The Young Centre For The Performing Ar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noo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garry Inter-Agency Group Inc (GIA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al Brief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Age Village For The Elde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-Wentworth Chapter Of Native Women Inc (o/a Native Women'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lth And Supportive Care Providers Oversigh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land Forest Nature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o Spee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izon-Timmins Palliative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nepayne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q Health H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Hospice Volunte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B E W Local 804 Members Build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Can Ter ( "I Can"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Associations Coordinating Committee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el-Halton-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Education Committee Local 115-E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stice Fund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Land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"They Are Protecting The Seeds At The Bay Of Quinte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jicho Manito Madaouskarini Algonquin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fisher Lake India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beration75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bitka Consult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120 Internat Brotherhoodof Electrical Work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vesick Lake Native Wo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D'hebergement Pour Femm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llwright Local 1592 Ub Of C &amp; J Of 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vement Des Intervenants Et Des Intervenantes En Communication Radio De L'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yo Health and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cultural Assoc Of Northwestern Ont (MANW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lim Resource Centre For Social Support And Integration (MRCS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Canadian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Women's Resourc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Language Solutions (O/A T V L 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Durham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ern Manitoulin &amp; The Islands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ern Recover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Nishnawbe Educ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Angle 33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a Vita Women'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'swakamok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gemawahj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ID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Behaviour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irst Nations Economic Developers Association (OFNE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low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rofessional Fire Fighter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ublic Supervisory Officials' Association (OPSO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enior Game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i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rail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illia Museum Of Art &amp;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ya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(Brampton)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oenix Rising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kangikum Health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ints North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ttra Sc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ach Midw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Lak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Roc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esh Family &amp; Chil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HIV/AIDS Conn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roupement Ethnoculturel Des Parents Francophones De L'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ck Hansen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bert Vezina Jon Vezina (O/A Vezina &amp; Vezina Opticia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land Gossage Found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m To Bloom 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chigo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-Lambton "Rebound"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ine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rley Hay (O/A <text:s/>Feather Stones Consul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de By Side Family Cen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trum Interven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okes Autism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ry'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. Catharines World Ro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. Rita At Marylake Long Term Car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ide Academy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mil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utism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am - Develop Assist Men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"A Community Healing Strategy &amp; Support Program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Peterborough Human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Reverend Tommy Beardy Memorial Wee Che He Wayo-gamik Family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Toronto Motion Picture Technician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atre A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ssalo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inking In Pictures Educat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ne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Lifetime Networks (o/a Partners For Plan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eel Asian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anadian Social Services (Toront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ma Nota Music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Association 67 Technical Trades Academ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Brotherhood Of Carpenters And Joiners Of America Local 2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zima Women Relief Group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llag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sion 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igoon Lake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hta Mohaw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pekek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bequi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enus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Aerospace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Multicultural Resource And Counselling Centr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Trucking Federation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land Cultural Centre Board Of Govern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Xeorixs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Region Alliance Of African Canadian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Taking Flig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wca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dc:creator>St. Jean, Matt (MPBSDP)</dc:creator>
    <meta:creation-date>2025-01-13T19:43:37Z</meta:creation-date>
    <dc:date>2025-01-13T19:43:37Z</dc:date>
  </office:meta>
</office:document-meta>
</file>