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teur</text:p>
          </table:table-cell>
          <table:table-cell office:value-type="string" table:style-name="ce1">
            <text:p>Employe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817109 Ontario Inc (O/A First Nations Cab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Y Alternatives For Youth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elerate Auto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hieve Potentia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ross Languages Translation &amp; Interpretation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 Development Network (AD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gency One First Nations Lands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e Aux Seniors De Sudbury-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rcraft Maintenance Engineer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ist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Highlands Family Health Team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thyst Women'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herstburg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cestral Hand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makee Wa Zhing 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pplause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irang Age-Friendly Community Centre (AAF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Des Gestionnaires De L'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Des Professionnel De La Chanson Et De La Musique (APC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Francophone Pour L'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Pour Integration Communautaire Du Nord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ameksheng Anishnawbek (Whitefish Lake First N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lohsa Family Healing Servi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tchewan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y Area Restoration Council Of Hamilton And Halton Inc (O/A Bay Area Restoration Counci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haviour Analysis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lack Coalition For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lack Youth Succes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lackhurst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' and Girls'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in Injury Association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mpton Board Of Tr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eaking Down Barri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idgenorth Women'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Peninsula Biospher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nswick Hous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at-Community Alliance For Accessible Treat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libre Recruit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alsa Festivals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ociety For Civil Engineer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Support Work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penters District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s Femmes Du Sud-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sa Foundation For Interna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tholic Principals'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Culturel La Rond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'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nsultation Pour L'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unselling De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s ressources de l'Est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Resilience And Social Development (Crsd) (O/A Canadian Friends Of Somal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Spanish Speaking Peop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rancophone D'Aide Et De Lutte Contre Les Agressions A Caractere Sexuel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Of Arthritis Excellence (Ca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Youville Centre Ottawa-Carle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'Elles Centre Des Femmes Francophones Du Nord 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Cre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 Kent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 Care Providers Resource Network (CCP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 Welfare Political Action Committee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 Witness Centre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ren'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nese Cultural Centre Of Greater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lub Garcons Et Filles De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chworx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ding4veter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ission De Formation Et D'adaptation De Sudbury &amp;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Central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Espano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'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Brant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Niagara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pper Lake Resour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ptic Orthodox Patriarchate Of Alexandria, The Church Of The Virgin Mary And St Athanasi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ane Creations Theatre Compa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roads Employment and Training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ultural Communications Group Inc (o/a Niagara Regional Nativ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urv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Outreach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veloping Young Leaders Of Tomorrow, Today (DYLOT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efenbunker Canada'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 Roz'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Go Get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Centre For Excellence (O/A D'Cent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yslexia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ern Ontario Trails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duxcite Inc (O/A Canadian College Of Healthcare And Pharmaceuti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kwi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liot Lake Women's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loyment And Resource Services Of Georgian Bay Are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ay-wuk (Women's Group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verdell Occupational 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s Aines Et Des Retrait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s Gens D'Affair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stival Of The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irst Step Women'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iends and Advocates-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teway Residence Of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BSP Centre Corp (O/A The Young Centre For The Performing Art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inoo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obal Brief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lden Age Village For The Elder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River Employment And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Action Pour L'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Inter-Agence de Glen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men'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Steelworkers Are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-Wentworth Chapter Of Native Women Inc (o/a Native Women'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lth And Supportive Care Providers Oversight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rtland Forest Nature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lo Spee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nvey Inle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rbert H Carnegie Future Ace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rnepayne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q Health H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 Communit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 Hospice Volunteer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 B E W Local 804 Members Build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 Can Ter ( "I Can"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an Associations Coordinating Committee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o Canad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égration Communautaire Comté de Stormo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De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skatewizaagegan No 39 Independe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talian Contemporary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essie'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Lond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Peel-Halton-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Thunder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int Education Committee Local 115-E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int Training &amp; Apprenticeship Committee Local 46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ustice Fund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 Land Tru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hte: Ke Midwives, Kontinenhanonhnha Tsi Tkaha: Nayen "They Are Protecting The Seeds At The Bay Of Quinte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jicho Manito Madaouskarini Algonquin First N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fisher Lake India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Cle D'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Moi J'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onseil sur le vieillissement d'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Rassemblement Pour L'alphabétisation Dela Communaute Urbaine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beration75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bitka Consult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integration Communautaire D'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ving Without Vio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120 Internat Brotherhoodof Electrical Work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ndon Abused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vesick Lake Native Wo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awaska Valley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awaska Valle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gie'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gie'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netawa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ison D'Hebergement Pour Femm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go Tre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Family Resour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tawa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x Ottawa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nonite New Lif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ridian Spine And Joint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llwright Local 1592 Ub Of C &amp; J Of 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ose Deer Poi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uvement Des Intervenants Et Des Intervenantes En Communication Radio De L'Ontario (Mic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yo Health and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lticultural Assoc Of Northwestern Ont (MANW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lti-Generational Housing And Community Centr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lim Resource Centre For Social Support And Integration (MRCSS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maygoosisagagu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Canadian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Women's Resource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Language Solutions (O/A T V L 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Chapter - Native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Women'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ss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kiiwin Tribal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Caribou Lake First Natio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Durham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ast Communit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astern Manitoulin &amp; The Islands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astern Recover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Nishnawbe Educ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 Angle 33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va Vita Women'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'swakamok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sis 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gemawahj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ID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For Behaviour Analy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ulture D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irst Nations Economic Developers Association (OFNE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ruit and Vegetable Growers'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odern Language Teacher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useum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Plowmen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Professional Fire Fighter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Public Supervisory Officials' Association (OPSO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enior Game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oi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Trail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illia Museum Of Art &amp; Histo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icipation House -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ya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ches 360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h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Cheshire Homes (Brampton)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hoenix Rising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kangikum Health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lanification de Main D'oeuvre d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ints North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wi-di-goo-zing-ne-yaa-zhing Advisor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ttra Sc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Lake Tribal Area Business and <text:s/>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Women'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ach Midw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Lak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Roc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esh Family &amp; Child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HIV/AIDS Conne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Tourism Organization 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ional Tourism Organization Four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groupement Ethnoculturel Des Parents Francophones De L'Ontario (REP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v Norm Johnston Youth Residence (Lanark Leeds '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ck Hansen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bert Vezina Jon Vezina (O/A Vezina &amp; Vezina Optician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land Gossage Found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ncesvalles Village 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om To Bloom Therapy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chigo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-Lambton "Rebound"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rborough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ience Teachers' Association Of Ontario (St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ine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 La Famille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rvivors'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rley Hay (O/A <text:s/>Feather Stones Consult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de By Side Family Cen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ciete Alzheimer de Cornwall et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ciete Alzheimer Sudbury-Manitoulin North Bay et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ins Palliatifs Horizon-Timmi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mali Women'S &amp; Children'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ien A Domic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ectrum Interven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okes Autism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Andrew's Residence Chath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Demetrius Suppor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ry'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'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'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. Catharines World Row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. Rita At Marylake Long Term Car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epping Stones Support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ide Academy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nshine Centr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rvivors'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mil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Ajax-Pickering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Autism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Dam - Develop Assist Ment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Elizabeth Fry Society Of Northeastern Ontario-La Société Elizabeth Fry Du Nord-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Healing Of The Seven Generations "A Community Healing Strategy &amp; Support Program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Peterborough Human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Reverend Tommy Beardy Memorial Wee Che He Wayo-gamik Family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Toronto Motion Picture Technician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atre A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ssalo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inking In Pictures Educat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orne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orold Municipal Non-Profit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es Change Women'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And Distric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Lifetime Networks (o/a Partners For Plannin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Reel Asian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urning Poi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Canadian Social Services (Toront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Seniors'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ma Nota Music And Prod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d Association 67 Technical Trades Academ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d Brotherhood Of Carpenters And Joiners Of America Local 24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zima Women Relief Group Interna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llag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sion 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olunteer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bigoon Lake Ojibway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bun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hta Mohawk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pekek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wakapew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bequi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enusk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san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 In Aerospace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Multicultural Resource And Counselling Centr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Trucking Federation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odland Cultural Centre Board Of Govern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Xeorixs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es Employment Services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rk Region Alliance Of African Canadian Commun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Taking Fligh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wca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ils scolaires</text:p>
          </table:table-cell>
          <table:table-cell office:value-type="string" table:style-name="ce1">
            <text:p>Administration scolaire CH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lbe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app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Fauquier-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Frontenac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Ign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tache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'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Ryer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ables-Spanish Riv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<text:s/>Tribunal de l'environn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Administration Des Écoles Provinci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Banque de l'infrastructur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Développement Économique Des Collectivité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Gestion De La Chasse Au Gros Gib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la transférabilité des avantages so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Lutte Contre La R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Programme De Protection Des Espèces En Pér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Tuteur Et Curateur Public Sur Les Place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Ontarien De Lutte Contre Le Vih Et Le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Provincial Sur Les Affair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cientifique Du Lac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ur les nominations à la magist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'Experts Cliniciens En Matière De Trouble Du Spectre De L'Austis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Coordination Pour Le Lac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Détermination Du Statut Des Espèces En Péril En Ontario (CDSEP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la propriété intellectuelle pour la Plateforme ontarienne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la transition relative à l'électrification et à l'éner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Vérification Intern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s métiers spécialisé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'évaluation Des Médica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'Examen Des Programmes De Gestion Des Risques Des Entrepri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e Du Fonds De Reserve Forest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u Fonds Joe Macdonald De Bourses D'Études À L'Intention Des Survivants D'Agents De Sécur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civile de l'Ontario sur la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aide Aux Anciens Combatt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appel Et De Révision Des Services De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La Fonction Publ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Des Pratiques Agricoles Norm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Éleveurs De Bé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Producteurs De Céré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De Pa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Supplé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Protonotaires Chargés De La Gestion Des Cau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etraite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Toponymi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affaires municipal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biens cultur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Griefs De La Fonction Publ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Langues D'enseignemen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Relations De Travail En É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Évaluation De La Qualité De L'Éducation Postsecond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Évaluation Des Matériaux De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Code Du Bâti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Patrimoine Chasse Et Pê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 L'Ordr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Distinction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Normes D'Accessibil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Services De Santé En Franç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u Fonds Pour La Recherch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 L'Éducation De L'Enfance En Difficul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s Patients Et Des Famil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ontarien des sports de comb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'administration De Parc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'aménagement - Sault Ste. Marie-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Ceinture De Verd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Pré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surveillance des enquêtes sur les décè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Citoy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Pharmaci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u premier ministre pour l'égalité des cha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ontarien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pour l'aménagement de la Plac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, investissement PowerCo Su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s(ères) en questions relatives aux jeu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Équipe D'évaluation Des Demandes De Subvention - Algoma, Cochrane, Manitoulin Et Sudbury - Fo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Fiducie pour la conservation des espèces en peril (Agence pour l'action en matière de conservation des espè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'étude de l'Ontario sur la justice pour la jeune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e la Justice Autoch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Institut De Recherche Agricol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'intervenant pour les perspectives communautai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e Groupe d'experts pour la viabilite financiere du secteur postsecond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Ministère De L'Environnement, De La Protection De La Nature Et Des Par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Office Des Affaires Des Victimes D'actes Crimin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ervice d'aide relative aux indemnités d'accident automob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De Fiducie Portant Sur La Zone Résidentielle Des Îles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Financière De L'Industrie De L'Électricité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Ontarienne De Gestion Des Fonds Des Investisseurs Immigr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'appel De L'agriculture, De L'alimentation Et Des Affaire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'enfance En Difficulté De L'ontario (Anglais) (Tribunaux Decisionne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'enfance En Difficulté De L'ontario (Français) (Tribunaux Decisionnels Ontario)</text:p>
          </table:table-cell>
          <table:table-cell table:number-columns-repeated="16382"/>
        </table:table-row>
        <table:table-row table:number-rows-repeated="1047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07</meta:generator>
    <dc:creator>St. Jean, Matt (MPBSDP)</dc:creator>
    <meta:creation-date>2025-01-13T19:43:20Z</meta:creation-date>
    <dc:date>2025-01-13T19:43:20Z</dc:date>
  </office:meta>
</office:document-meta>
</file>