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bs-pssd-compendium-nosalaries-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ector</text:p>
          </table:table-cell>
          <table:table-cell office:value-type="string" table:style-name="ce1">
            <text:p>Employ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eges</text:p>
          </table:table-cell>
          <table:table-cell office:value-type="string" table:style-name="ce1">
            <text:p>Royal Military Colleges Of Canada Alumni Association Inc.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Accessibility Standards Advisory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Advisory Council On Drinking Water Quality And Testing Standard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Advisory Council To The Order Of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Agricultural Research and Innovation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Agriculture, Food and Rural Affairs Appeal Tribun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Assessment Review Board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Autism Spectrum Disorders Clinical Expert Committe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Automobile Accident Benefits Service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Big Game Management Advisory Committe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Blue Ribbon Panel on Financial Sustainability in the Post-Secondary Education Sect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Building Code Commiss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Building Materials Evaluation Commiss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Building Ontario Fu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Business Risk Management Review Committe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Case Management Masters Remuneration Commiss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Child and Family Services Review Board/Custody Review Board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Committee On The Status Of Species At Risk In Ontario (COSSAR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Committee To Evaluate Drug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Community Opportunities Advoca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Conservation Review Board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Constable Joe MacDonald Public Safety Officers' Survivors Scholarship Fund Committee (CJMPSOSSFC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Deputy Judges Remuneration Commiss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Education Relations Commiss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Environmental Review Tribun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Fish And Wildlife Heritage Commission (Advisory Board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Forestry Futures Committe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French Language Health Services Advisory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Grain Financial Protection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Grant Review Team - Algoma, Cochrane, Manitoulin And Sudbury - Ontario Trillium Found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Greenbelt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Health Services Appeal And Review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Human Rights Tribunal of Ontario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Indigenous Justice Grou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Investment Advisory Committee Of The Public Guardian And Truste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Judicial Appointments Advisory Committe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Justices Of The Peace Remuneration Commiss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Labour-Management Advisory Committe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Lake Simcoe Coordinating Committe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Lake Simcoe Science Committe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Landlord and Tenant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Languages Of Instruction Commission Of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Livestock Financial Protection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Minister's Advisory Council On Special Educ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Normal Farm Practices Protection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Office For Victims Of Crim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OMERS Governance Review- Special Advis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Ontario Advisory Committee On HIV/AID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Ontario Civilian Police Commiss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Ontario Combative Sport Advisory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Ontario Electricity Financial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Ontario Geographic Names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Ontario Health Data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Ontario Honours Advisory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Ontario Internal Audit Committe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Ontario Municipal Board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Ontario Parks Board Of Directo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Ontario Parole Board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Ontario Research Fund Advisory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Ontario Special Education (English) Tribunal (Tribunals Ontari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Ontario Special Education (French) Tribunal (Tribunals Ontari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Ontario's Youth Justice Task For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Patient And Family Advisory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Portable Benefits Advisory Committe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Postsecondary Education Quality Assessment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Premier's Council on Equality of Opportun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Prevention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Provincial Advisory Committee On Francophone Affai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Provincial Judges Pension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Provincial Judges Remuneration Commiss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Provincial Land and Development Facilitat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Provincial Schools Author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Public Service Commiss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Public Service Grievance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Rabies Advisory Committe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Rural Economic Development Advisory Pane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Safety, Licensing Appeals And Standards Tribunals Ontario / Animal Care Review Board /Fire Safety Commission / Licence Appeal Tribunal/ Ontario Civilian Police Commission / Ontario Parole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Sault Ste Marie North Planning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Skilled Trades Pane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Skilled Trades Special Advisor (STSA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Social Benefits Tribunal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Soldiers' Aid Commiss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Special Advisor - PowerCo Sub Invest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Species at Risk Conservation Trust (Species Conservation Action Agency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Species At Risk Program Advisory Committe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Toronto Islands Residential Community Trust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Youth Adviso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vernment of Ontario - Ministries</text:p>
          </table:table-cell>
          <table:table-cell office:value-type="string" table:style-name="ce1">
            <text:p>Children, Community and Social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vernment of Ontario - Ministries</text:p>
          </table:table-cell>
          <table:table-cell office:value-type="string" table:style-name="ce1">
            <text:p>Indigenous Affai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vernment of Ontario - Ministries</text:p>
          </table:table-cell>
          <table:table-cell office:value-type="string" table:style-name="ce1">
            <text:p>Northern Develop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vernment of Ontario - Ministries</text:p>
          </table:table-cell>
          <table:table-cell office:value-type="string" table:style-name="ce1">
            <text:p>Seniors and Accessibil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City Of Brampton - Brampton Public Library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City Of Guelph - Police Services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City Of London - London Public Libra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City Of Ottawa - Police Services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City Of Toronto - Create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City Of Toronto - Ralph Thornton Community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City Of Toronto - Toronto Atmospheric Fu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Kenora Police Services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Municipality Of Charlton And Dac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Municipality Of Machi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Municipality Of Mattawa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Municipality Of St. Charl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Niagara Regional Hous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Six Nations Pol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he Corporation of the Township of Tarbut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ronto Parking Author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 Of Bruce Min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 Of Cobal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 Of Midland - Police Serv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 Of Spanis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 Of Thessal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Alber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Assiginac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Baldwi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Billing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Brethou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Brudenell, Lyndoch And Ragla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Burpee And M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Carlow/May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Case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Chamberlai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Chishol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Cockburn Isla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Conme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Daws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Dor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Evanture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Gauthi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Gill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Harle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Harri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Hilli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Hil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Huds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Igna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Jam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Jocely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Johns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Jol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Ker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Lai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Lake Of The Wood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Limeric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Mado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Matachewa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McGar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McMurrich/Montei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Morle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Nairn And Hyma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Nipig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O'Conn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Opasatik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Papineau-camer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Pele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Plummer Addition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Pri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Ryers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Schreib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Sioux Narrows-Nestor Fa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St. Josep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Tehkumma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The North Sho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Tudor And Cashe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White Riv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United Townships Of Head, Clara And Mar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Village Of Hilton Beac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Village Of Newbu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Village Of Oil Spring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Windsor Police Services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1000 Islands Region Workforce Development Board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1354739 Ontario Inc (o/a Coxwell Physiotherapy Centr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1796392 Ontario Inc (o/a Durham Physiotherapy Clinic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2521591 Ontario Inc (o/a Hamilton Physio and Rehab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2817109 Ontario Inc (O/A First Nations Cabl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6up Volleyball Club (O/A: 6up East Scarborough Soccer United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9764399 Canada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 New Day Youth And Adul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amjiwnaang First Nation Chippewas Of Sarn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BC Communautaire/Peninsule Du Niaga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bilities Behaviour Consulting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boriginal Peoples' Alliance (Northern Ontari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boriginal Shelters Of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ccueil Francophone De Thunder Ba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cross Languages Translation &amp; Interpretation Serv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ction Ontarienne Contre La Violence Faite Aux Femmes (AOCV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ction Positive: VIH - sid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ction Read Community Literacy Centre Of Guelp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ddu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donai Residential Servic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doption Council Of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dult Basic Education Association Of Hamilton-Wentwor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dult Learning and Training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frica Development Network (ADN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fricans In Partnership Against AID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fro Canadian Contractors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gency One First Nations Lands Limited Partnershi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h-shawah-bin Sioux Lookout Lac Seul Victim Serv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IDS Committee Of Durh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IDS Committee Of North Bay and Are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IDS Committee Of Ottaw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kwesasne Economic Development Agenc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exandra Park Neighbourhood Learning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exandra Park Residents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goma Substance Abuse Rehabilitation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goma Workforce Investment Corporation (AWIC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maguin Adult Learning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maguin Highlands Community Liv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pha-en-Partage De Sudbury Es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ternative Learning Styles And Outlooks (ALS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ternativ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ternatives Community Program Services (Peterborough)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ternatives For Women In Prince Edward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zheimer Society Huron Per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zheimer Society Lanark Leeds Grenvil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zheimer Society Of Chatham-K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zheimer Society Of Cornwall and Distri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zheimer Society Of Grey-Bru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zheimer Society Of Hastings - Prince Edw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zheimer Society Of Kenora/Rainy River Distric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zheimer Society Of Kings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zheimer Society Of Muskok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zheimer Society Of Peterborough, Kawartha Lakes, Northumberland, And Halibur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zheimer Society Of Sarnia-Lamb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zheimer Society Of Sault Ste Marie and Algoma Distri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zheimer Society Of Simcoe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zheimer Society Of Sudbury-Manito Lt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zheimer Society Of Thunder Ba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zheimer Society Of Timmins-Porcupine District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zheimer Society Waterloo Welling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melia Rising Sexual Assault Centre Of Nipiss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methyst Women's Addiction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mherstburg Community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nduhyaun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nishinaabeg Of Kabapikotawangag Resources Council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nishinabek Employment and Training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nishinabek/Ontario Fisheries Resource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nishnabie Naadmaagi Gamig Substance Abuse Treatment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ntoine Algonquin Community Services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RID Group Hom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rmstrong Local Services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sian Community AIDS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ssaulted Women's Helplin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ssociation Canadienne-Francaise De L'Ontario - Stormont Dundas Et Glengar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ssociation Des Gestionnaires De L'education Franco-ontarienne (AGEF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ssociation Francophone Pour L'education Artistique En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ssociation Of Iroquois and Allied Indians (AIAI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ssociation Of Ontario Snowboarde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thlete Technology Group Inc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tikameksheng Anishnawbek (Whitefish Lake First Nation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tikokan Economic Development Cor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tikokan Literacy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tikokan Native Friendship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urora Chamber Of Commer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utism Services Incorporated Of Windsor and Essex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arrie Literacy Council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arrie Native Friendship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arry's Bay and Area Senior Citizens Home Suppor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atchewana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atchewana First Nation Of Ojibway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eendigen Incorporate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eth Donovan Hosp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ethesda-House Of Mercy (Bowmanvill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ethlehem Housing And Suppor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ig Brothers Big Sisters Of North Bay And Distri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ig Grassy River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iigtigong Nishnaabe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lack Coalition For AIDS Preven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lack Youth Succe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lazing Star Environment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oard Of Management Of The District Keno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oys and Girls Club Of Cornwall/SD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oys And Girls Club Of Durh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oys' and Girls' Club Of Lond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rampton Meals On Whee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rant Skill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rantford and District Supervised Acces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reaking Down Barrie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renna Lanktree And Associat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rockville and Area Community Living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ruce Hou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ruce Peninsula Association For Community Liv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usiness Centre Nipissing Parry Sou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aat-Community Alliance For Accessible Treat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aledon Senior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amphill Communities Ontario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anadian Manufacturers and Exporte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anadian Mental Health Association - Hamilton-Wentwor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anadian Support Workers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anadian Tire Jumpstart Charit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anadian Tooling and Machining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anoe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apability Support Servic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arpenters &amp; Joiners Local 494 Benef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arrefour De Formation Pour Adult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arrefour Des Femmes Du Sud-Ouest De L'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AYR Community Connectio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entre Charles-Emile Claud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entre Culturel La Rond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entre D' Education Et De Formation Pour Adult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entre D'alpha La Route Du Savoi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entre De Consultation Pour L'embauche Des Jeunes Inc (CCEJ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entre De Formation Cochrane-Iroquois Fa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entre de formation de Hears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entre De Formation Des Adult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entre De Formation Manitouwadge Learning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entre De Formation Pour Adultes De Greenston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entre De Formation Pour Adultes Francophones A Timmi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entre De Ressources Familiales De Sturgeon Falls Sturgeon Falls Family Resource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entre D'Education Fianciere Ebo (Entraide Budgetaire Ottawa) (O/A Ebo Finabcial Education Centr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entre For Opportunities Respect and Empowerment (COR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entre For Resilience And Social Development (Crsd) (O/A Canadian Friends Of Somalia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entre for Workforce Develop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entre Franco-Ontarien De Folklo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entre Franco-Ontarien Des Ressources En Alphabetisation (Sudbury)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entre Novas - Calacs Francophone De Prescott-Russel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entre Of Arthritis Excellence (Car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entre pour femmes Elleviv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entre York Centre Supervised Acces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entre Youville Centre Ottawa-Carleton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entr'elles Centre Des Femmes Francophones Du Nord Ouest De L'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entres For Seniors Winds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hanging Ways (London)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hapleau Cree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hapleau Hornepayne Algoma District Women In Crisi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hatham Kent Women's Centr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hatham-Kent Sexual Assault Crisi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hatham-Kent Victim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hild Care Providers Resource Network (CCPRN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hild Welfare Political Action Committee Canad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hildren's Services Council Of Victoria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hippewas Of Georgina Isla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hippewas Of The Thames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de-Ontario Education Projec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llege Sector Committee For Adult Upgrad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lumbus House (Pembroke)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on Ground Co-operative,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Care Northumberla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Counselling Services Of York Reg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Justice Initiatives Of Waterloo Reg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Learning Alternatives (Hastings County And District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Literacy Of Ontario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Living - North Frontena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Living - South Hur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Living - Stormont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Living Association Of Lanark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Living Hanover And Area Harc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Living Iroquois Fa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Living Kincardine And Distri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Living Lond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Living Meafo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Living Owen Sound And Distri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Living Renfrew County Sou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Living St. Marys And Are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Living Walkerton And Distri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Living West Nipiss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Living Wingham and Distri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Options For Justice (Oxford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Resources For People In Conflict With The La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Support Centre Northwes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Support Services Of Niagara Region (CSSN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Training &amp; Development Centre For Innovation &amp; Improve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Ywca Of Muskok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nseil D'alpha De Toronto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nstance Lake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nsumer/Survivor Initiative Of Niaga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operative Enseignants Pas A Pas Incorpore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ptic Orthodox Patriarchate Of Alexandria, The Church Of The Virgin Mary And St Athanasiu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uncil On Aging Of Ottaw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unselling Centre Of East Algom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unterpoint Counselling and Educational Co-operativ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PA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ross Country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ross-Toronto Community Development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urve Lake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yber Nations Found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Dalhousie Youth Suppor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Deaf Access Simcoe - Muskoka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Design For A New Tomorro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Developing Young Leaders Of Tomorrow, Today (DYLOTT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Dokis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Domestic Abuse Services Oxfo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Dr Roz's Healing Pla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Dryden Go Getter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Dryden Literacy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Dryden Native Friendship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Dundas Community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Dundas County Hosp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Durham Deaf Servic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Durham Family &amp; Cultural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Durham Family Court Clini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Durham Region Association Of Black Professionals And Entrepreneur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Durham Region Local Training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Dyslexia Canad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abametoong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arly Childhood Development Initiative (Ecdi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ast York Learning Experie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astwood Psychology Professional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den Community Hom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duxcite Inc (O/A Canadian College Of Healthcare And Pharmaceutic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ganville and District Senior Citizens Needs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lder Abuse Ontario (EA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lgin Middlesex Oxford Workforce Planning and Development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lgin-St Thomas Youth Employment Counselling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lite Physiotherapy and Health Centr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lizabeth Fry Society Of Kings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lizabeth Fry Society Of Peterboroug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lizabeth Fry Society Simcoe Muskok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lliot Lake Palliative Care Progr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mily Murphy Non-Profit Housing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mily Murphy Second Stage Residen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mpathy House Of Recove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mployment Help Centre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mployment North South Riv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nglish Language Arts Network - Ontario (O/A ELAN - Ontari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ssex County Diversion Program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Family Councils Of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Family Respite Services (Windsor, Essex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Family Service K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Family Services Perth-Hur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Far Northeast Training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Federation Des Gens D'Affaires Francophones De L'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Federation Of Ontario Cottagers Association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Field Hockey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First Step Women's Shelt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Focus Community Development Cor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Food And Beverage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Formation Plus Centre De Form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Fort Erie Meals On Wheel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Fort Erie Multicultural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Four Counties Brain Injury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Four County Labour Market Planning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Freestyle Skiing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Friends Of Wabakim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Ganohkwasra Family Assault Suppor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Gezhtoojig Employment and Train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Gilbert Centre For Social And Suppor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Glen Cairn Community Resource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Global Brief Socie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Gogama Local Services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Golden Dawn Senior Citizens Hom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Good Companio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Good Foot Support Services (O/A Good Foot Delivery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Goodwill Industries Ontario Great Lakes Career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Greater Peterborough Business Development Centre Inc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Green Haven Shelter For Wom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Groupe Action Pour L'enfant La Famille Et La Communau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aldimand Norfolk Community Senior Support Servic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aldimand Norfolk Literacy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aldimand-Norfolk Work Group Of Simco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amilton and District Extend-a-Famil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amilton and District Literacy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amilton Centre For Civic Inclus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amilton Steelworkers Area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assle Free Clini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astings And Prince Edward Learning Found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azel Burns Hosp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eartwood Pla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ellenic Community Of Hamilton And Distri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emophilia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envey Inlet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eritage Skills Development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esperus Fellowship Community Of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m Youth Found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ockey Eastern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ope Seniors Centre - Danfor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orizon-Timmins Palliative Car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ornepayne First Nation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oshizaki House Dryden District Crisis Shelt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ospice Dufferi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ospice Northwes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uron Hospice Volunteer Serv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utton House Association For Adults With Disabilit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I Can Ter ( "I Can" Therapeutic Equestrain Riding Association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Ican Independence Centre And Net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Independence Plus Housing Cor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Indian Youth Friendship Society (o/a Thunder Bay Indigenous Friendship Centr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Indigenous Police Chiefs Of Ontario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Indo Canada Chamber Of Commer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Ingersoll Services For Senio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Ininew Friendship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Integration Communautaire Hearst Community Liv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International Coalition Against Discrimi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Iroquois Falls Adult Learning Centr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J.W. MacIntosh Community Suppor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Jane/Finch Community and Family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John Howard Society Of Belleville And Distri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John Howard Society Of Peterboroug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John Howard Society Of Sarnia Lamb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John Howard Society Of Sault Ste Marie and Distri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John Howard Society Of Simcoe and Muskok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John Howard Society Of Sudbu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John Howard Society Of Waterloo-Welling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Joyce Scott Non-Profit Hom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Judo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Junior Achievement Of Northern And Eastern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Kawartha/Haliburton Victim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KCWA Family And Social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Kemptville and District Home Support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Ken Brown Recovery Hom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Kenamatewin Native Learning Centre (KNLC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Kenhte: Ke Midwives, Kontinenhanonhnha Tsi Tkaha: Nayen "They Are Protecting The Seeds At The Bay Of Quinte"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Kenjgewin Teg Educational Institu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Kenora Sexual Assault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Kickboxing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Kidsport Canad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Kiikenomaga Kikenjigewen Employment and Training Services (KKETS)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Kijicho Manito Madaouskarini Algonquin First Nation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Kimesskanemenow Limited Partnershi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Kingston Interval Hou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Kinsmen Club Of Cornwall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Kneaded Car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Ksalsuti Wellness Resources Inc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K-W Seniors Day Program Incorporate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a Cle D'la Baie En Huronie- Assoc Culturelle Francophon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a Maison Renaissanc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ac La Croix Natural Resour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ake Of The Woods Adult Learn Lin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ake Of The Woods Employment Action Project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ambton Elderly Outreach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ance Krasman Memorial Centre For Community Mental Heal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'Arche (Stratford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'Arche Arnpri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'Arche Daybrea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'Arche Hamil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'Arche Lond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'Arche Toronto Hom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'Arche-Ottaw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aunch Lab (Eastern Ontario)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averendrye Non Profit Supportive Housing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e Centre Culturel Les Compagnons Des Francs Loisi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e Centre De Formation Du Nipiss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e Centre Moi J'apprend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e Centre Victoria Pour Femm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e College Du Savoi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earning Centre For Georgi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earning Disabilities Association Of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ennox and Addington Interval Hou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iberation75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iteracy Alliance Of West Nipiss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iteracy Council Of Durham Reg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iteracy Council Of Niagara West (DBA Niagara West Adult Learning Centr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iteracy Council Of North Timiskam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iteracy Council Of South Timiskam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iteracy Council Of York Sou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iteracy Council Of York-Simco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iteracy Group Of Waterloo Reg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iteracy Link Eastern Ontario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iteracy Link Niagara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iteracy Link South Centr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iteracy Network Northeas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iteracy Network Of Durham Reg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iteracy North Hal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iteracy Ontario Central South Region Literacy Network (LOC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iteracy Society Of South Muskoka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iving Without Violenc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ocal 1007 United Brotherhood Of Carpenters &amp; Joine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ocal 303 International Brotherhood Of Electrical Worke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ocal 6500 - United Steelworkers Of Americ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ocal Services Board Of Foleye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ondon Abused Women'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acTier Nursing St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adoc C O P E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aggie's Resource Centre Of North Hasting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aggie's:Toronto Sex Workers Action Proje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anitoulin-North Shore Victim Crisis Assistance Referral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anotsaywin Nanotoojig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aple City Centre For Older Adul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arjorie Hou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arkham African Caribbean Canadian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attawa Women's Resource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aximilian Kolbe Found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eals On Wheels (Sudbury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eals On Wheels Lond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eals On Wheels Niagara Falls Ont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eals on Wheels Port Colborn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eals On Wheels Thorold - St Catharin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elly's Workpla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ental Health Consumer/Survivor Employment Assoc Of Essex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ental Health Network Of Chatham K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ental Health Rights Coalition Of Hamilton-Wentwor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ercury Disability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etra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etro Toronto Movement For Literac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ICBA Forum Italia Community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id North Network For The Coordination And Development Of Adult Learn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idaynta Community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ilton Meals On Whee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ino 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ishkeegogamang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issanabie Cree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iziwe Biik Aboriginal Employment Train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naamodzawin Health Servic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omiji Seniors Reside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oose Factory Local Services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osaique Interculturel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ouvement Des Intervenants Et Des Intervenantes En Communication Radio De L'Ontario (Micr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ulticultural Arts for Schools and Communities/Arts muticulturel dans les écoles et les collectivité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unsee-Delaware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uskoka Seniors Home Assista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uskoka Victim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uskoka/Parry Sound Coordinated Sexual Assaul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uskrat Dam Ba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uslim Resource Centre For Social Support And Integration (MRCSSI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 A B O R S (o/a Neighbours Allied For Better Opportunities In Residential Support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ainstay Non-profit Building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aomi's Family Resource Centre (Winchester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ational Farmers Union -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ative Horizons Treatment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ear North Palliative Care Net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ew Beginnings ABI + Stroke Recovery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ew Frontiers Support Services - London Middlesex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ew Language Solutions (O/A T V L T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ew Starts For Women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iagara Chapter - Native Women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iagara District Homes Comm Phy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iagara Home Builders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iagara Region Sexual Assault Centre (CARSA)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iagara Regional Literacy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iagara Regional Native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iagara Training and Employment Agenc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iagara Victim Crisis Support Servic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iagara Women's Enterprise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iagara Workforce Planning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iijkiwendidaa Anishnaabekwewag Services Circ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ipissing Transition Hou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ishnawbe Aski Development Fu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kee Kw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rth Algoma Employment Help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rth Algoma Literacy Coali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rth Bay Literacy Council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rth Channel Literacy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rth East Association For Community Liv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rth Hastings Community Integration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rth Shore Community Support Servic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rth Simcoe Victim Crisis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rth Superior Workforce Planning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rth Yorkers For Disabled Person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rthern Community Developmen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rthern Connections Adult Learning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rthern Outreach And Clinical Servic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rthern Vocational Servic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rthern Youth Servic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rthumberland Child Development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rthwest Training and Adjustment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rthwestern Ontario Literacy Net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rthwestern Ontario Women'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va Vita Women's Shelter Inc (o/a Nova Vita Domestic Violence Prevention Service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vo Healthnet Lt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vocentre Thunder Ba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ak Centre Alternative Community Suppo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akville Hospital Volunteer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asis Centre Des Femm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chiichagwe'Babigo'Ining Ojibway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'Connor Rehabilitation and Wellness Clini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kwehon:We Midwives Collectiv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4-H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Aboriginal Head Start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Amateur Wrestling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Association For Counselling &amp; Attendance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Association Of Agricultural Societ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Association Of Crime Stoppe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Badminton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Blind Sports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Cerebral Palsy Sports Association (OCPSA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Coalition Of Rape Crisis Centres (OCRCC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Colleges Athletic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Council Of Shoote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Craft Cider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Culture Day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Curling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East Economic Development Commiss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Electrical Industry Training Trust Fu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Fencing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First Nations Economic Developers Association (OFNEDA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Fruit and Vegetable Growers'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Harness Horse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Historical Socie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Lacrosse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Long Term Care Clinicia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Masonry Training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Modern Language Teacher's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Native Education Counselling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Native Literacy Coali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Physician Servic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Professional Fire Fighters Asso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Professional Hairstylists Association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Ringette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Search and Rescue Volunteer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Soil Net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Speed Skating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Table Tennis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Water Polo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Wheelchair Sports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Woodlot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PCMIA Local 598 Training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rganic Council Of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rganization For Literacy In Lamb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rillia Museum Of Art &amp; Histo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shawa-Durham Rape Crisi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ttawa Walls and Ceilings Training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ver 55 (London)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ya Black Arts Coali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aawidigong First Nations Foru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arasport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arents Of Black Children Canad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arents Of Technologically Dependent Children Of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arkdale Golden Age Found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arkdale Project Rea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arkway Hou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articipation Lodge-Grey Bru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arya Trillium Found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atches 360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athways Alcohol and Drug Treatmen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avilion Women'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ays Plat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eel Adult Learning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eel Cheshire Hom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eel Halton Workforce Development Grou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eel-Halton-Dufferin Adult Learning Net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eer Support South East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egasus Community Project For Adults With Special Need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eople, Words &amp; Chang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erimeter Forest Gp Inc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erth County Transition Home For Wom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eterborough Aids Resource Network (PARN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eterborough Community Health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eterborough Native Learning Progr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hara Westwinds Heigh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hilippine Legacy And Cultural Allia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ickering Sports Medicine and <text:s/>Wellnes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ines Community Resource Ct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oplar Hill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ozitive Pathways Community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rescott-Russell Victim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rince Edward Learning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rincipal Association Projec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risoners With HIV/AIDS Support Action Net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rofessional Physiotherapy Centr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rogram Read (Sault Ste Mari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roject 25-44 (Sudbury) Vocational Resource Centr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roject Read Literacy Network (Waterloo-Wellington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Quad County Suppor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Quality In Lifelong Learning Network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Quattra Scs Lt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Queensway Physiotherapy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Quinte United Immigrant Services (O/A Central Eastern Ontario Translation And Interpretation Service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Quinte Vitality and Social Suppo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ain and Shine Behavioural Counselling Services Lt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ainy Lake Tribal Area Business and <text:s/>Financial Services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ainy River District Victim Services Progr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ainy River District Women's Shelter Of Hop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each Midwiv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ebound Child and Youth Servic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ed Sky Metis Independen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egie Locale Des Services Publics De Jogu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egional Tourism Organization 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egroupement Ethnoculturel Des Parents Francophones De L'Ontario (REPF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enascent Fellowshi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enfrew and Area Seniors Home Suppo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enfrew County Community Upgrading Progr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enfrew County Sexual Assault/ Rape Crisis Support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esearch Innovation Commercialization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eseau Access Net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eseau-femmes Du Sud-ouest De L'ontario (Sarnia-Lambton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ev Norm Johnston Youth Residence (Lanark Leeds 'n Grenville)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ideau-Ottawa Valley Learning Net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iverdale Immigrant Women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obinson Huron Treaty Litigation Fu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oland Gossage Foundation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ose Garden Family Support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ural Frontenac Community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ural Ottawa South Suppor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.E.A.S. Centre (Support Enhance Access Services Centr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5 Dynamic Learning Initiativ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afehope Hom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andwich Teen Action Grou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andy Lake Community Development Servic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anguen Health Centre Found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ante Montfo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arnia Lambton Workforce Development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augeen First Nation (29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augeen Hospice Incorporate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ault Community Health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ault Ste Marie Region Conservation Author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carborough Women'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econd Chance Employment Counselling (Wellington)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econd Mile Club Of Toro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eine River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eniors Life Enhancement Centr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erenity Hous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erpent River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ervice Coordination For Children And You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even South Street Treatment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exual Assault Centre (Hamilton And Area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exual Assault Centre For Quinte And Distri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exual Assault Centre Of Bra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exual Assault Support Services For Women Stormont Dundas Glengarry and Akwesasn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exual Assault Survivors' Centre Sarnia-Lamb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hawanaga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hibogama First Nation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hkoday Abinojiiwak Obimiwedo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imcoe Muskoka Workforce Development Board And Literacy Net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imcoe Peer Support for Mental Health and Addictio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ix Nations Public Libra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kills Council Of Canada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obriety Hou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oftball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omali Centre For Family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omali Women'S &amp; Children'S Support Net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outh Temiskaming Community Futures Development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outhern Frontenac Community Services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pectrum Intervention Grou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pokes Autism Servic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quash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t Demetrius Supportive Care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t Mary's Hom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t Matthew's Bracondale Hou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t Matthew's Harmony Hou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t Thomas-Elgin Second Stage Transitional Reside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t Williams Conservation Reserve Community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tepping Stones Support Services Progr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tratford Chefs Schoo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uccess Beyond Limits Education Program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udbury and Manitoulin Training And Adjustment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udbury East Seniors Support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udbury Women'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unshine Centres For Senio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uperior North Victim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urvivors' Secretaria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ayside Community Residential and Support Optio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echnical Training Group (Stratford And Area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ecumseh Community Development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elma Grant P 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emagami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eresa Group Child and Family Ai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he 404 Town House Sarnia Inc (O/A Boys And Girls Club Of Sarnia/Lambton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he Autism Centre Of Toro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he Boundless Mindset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he Dam - Develop Assist Ment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he District Of Parry Sound Employment Services Incorporate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he Elizabeth Fry Society Of Northeastern Ontario-La Société Elizabeth Fry Du Nord-Est De L'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he Healing Of The Seven Generations "A Community Healing Strategy &amp; Support Program"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he Inn Of Winds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he Karma Project Community Food Co-Operative Inc (O/A The Farmacy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he Land Betwe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he Reverend Tommy Beardy Memorial Wee Che He Wayo-gamik Family Treatment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he Women'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heatre Ac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horne Local Services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horold Municipal Non-Profit Housing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hunder Bay And Area Victim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hunder Bay Literacy Grou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imes Change Women's Employment Serv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imiskaming Speech And Languag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immins And District Victim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immins Consumer Survivors Network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immins Learning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immins Native Friendship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orchlight Industries (Torchlight Service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oronto Community Employmen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oronto Lifetime Networks (o/a Partners For Planning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oronto Rape Crisi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oronto Steelworkers Job Action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oronto Workforce Innovation Grou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rent Valley Literacy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riathlon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ri-County Literacy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ri-County Literacy Net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rinity Square Caf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rue Experience Supportive Housing and Community Work Progr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si Tyonnheht Onkwawén:Na Language And Cultural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urning Point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Ukrainian Canadian Social Services (Toronto)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Ukrainian Culture Festiv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Ukrainian Seniors' Centre Of Sudbury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United Brotherhood Of Carpenters Local 785 Building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United Chiefs and Councils Of Mnidoo Mnis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Uzima Women Relief Group Internation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alley Adult Learning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esta Recovery Program For Women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ictim Services - Lanark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ictim Services Bruce Grey Per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ictim Services Elgi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ictim Services Huron Per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ictim Services Of Algom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ictim Services Of Bra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ictim Services Of Hastings Prince Edward Lennox and Addington Count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ictim Services Of Kingston And Frontena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ictim Services Of Leeds and Grenvil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ictim Services Of Middlesex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ictim Services Of Nipissing Distri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ictim Services Of Peterborough And Northumberla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ictim Services Of Renfrew County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ictim Services Of Sarnia-Lambton Inc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ictim Services of Simcoe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ictim Services of Temiskaming And Distri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ictim Services Of Windsor And Essex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ictim Services Welling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abigoon Lake Ojibway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ahta Mohawk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akenagun Community Futures Development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apekeka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ater Ski Wakeboard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awa And Area Victim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ayside House Of St Catharin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ebequie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eengushk International Film Festiv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ellington County Learning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est Niagara Palliative Care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est Parry Sound Recreation And Cultural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hite Buffalo Road Healing Lodg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hite Owl Native Ancestry Asso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hitefish River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hitesand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IL Counselling And Training For Employ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ilmot Family Resource Centr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indigo First Nations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indsor Electrical Contractors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indsor Essex Brokerage For Personal Suppor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indsor Essex Child/Youth Advocacy Cent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omen In Aerospace - Canad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omen In Crisis (Algoma)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omen's Centre Of York Reg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omen's House Serving Bruce And Gre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omen's Multicultural Resource And Counselling Centre Of Durh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omen'S Own Resource Centre (South River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omen's Place Keno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omen's Rural Resource Centre Of Strathroy and Are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omen's Shelter Saakaate Hous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omen's Support Network Of York Reg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omen's Trucking Federation Of Canad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oodland Cultural Centre Board Of Governo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orkforce Development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orkforce Planning Board Of Grand Eri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orkforce Planning Board Of Waterloo Wellington Dufferi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orkforce Planning Hamil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orking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orking Skill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Yes You Can Incorporate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York Region Alliance Of African Canadian Communit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York South Simcoe Training and Adjustment Board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York West Active Living Centre (YWALC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Youth Association For Academic Athletics And Character Educ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Youth Diversion Progr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Youth Now On Track Services (Ynot Service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Youth Services Of Lambton County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Youth Taking Fligh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Youthlink Of Metropolitan Toro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Youthspeak Performance Charity Organization (O/A <text:s/>Youthspeak Charity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hool Boards</text:p>
          </table:table-cell>
          <table:table-cell office:value-type="string" table:style-name="ce1">
            <text:p>CHEO School Authority</text:p>
          </table:table-cell>
          <table:table-cell table:number-columns-repeated="16382"/>
        </table:table-row>
        <table:table-row table:number-rows-repeated="10476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C0E6F5"/>
    </style:style>
    <style:style style:name="_50_0_37__32_-_32_Accent2" style:display-name="20% - Accent2" style:family="table-cell" style:data-style-name="N0">
      <style:table-cell-properties fo:background-color="#FBE2D5"/>
    </style:style>
    <style:style style:name="_50_0_37__32_-_32_Accent3" style:display-name="20% - Accent3" style:family="table-cell" style:data-style-name="N0">
      <style:table-cell-properties fo:background-color="#C1F0C8"/>
    </style:style>
    <style:style style:name="_50_0_37__32_-_32_Accent4" style:display-name="20% - Accent4" style:family="table-cell" style:data-style-name="N0">
      <style:table-cell-properties fo:background-color="#CAEDFB"/>
    </style:style>
    <style:style style:name="_50_0_37__32_-_32_Accent5" style:display-name="20% - Accent5" style:family="table-cell" style:data-style-name="N0">
      <style:table-cell-properties fo:background-color="#F2CEEF"/>
    </style:style>
    <style:style style:name="_50_0_37__32_-_32_Accent6" style:display-name="20% - Accent6" style:family="table-cell" style:data-style-name="N0">
      <style:table-cell-properties fo:background-color="#DAF2D0"/>
    </style:style>
    <style:style style:name="_52_0_37__32_-_32_Accent1" style:display-name="40% - Accent1" style:family="table-cell" style:data-style-name="N0">
      <style:table-cell-properties fo:background-color="#83CCEB"/>
    </style:style>
    <style:style style:name="_52_0_37__32_-_32_Accent2" style:display-name="40% - Accent2" style:family="table-cell" style:data-style-name="N0">
      <style:table-cell-properties fo:background-color="#F7C7AC"/>
    </style:style>
    <style:style style:name="_52_0_37__32_-_32_Accent3" style:display-name="40% - Accent3" style:family="table-cell" style:data-style-name="N0">
      <style:table-cell-properties fo:background-color="#83E28E"/>
    </style:style>
    <style:style style:name="_52_0_37__32_-_32_Accent4" style:display-name="40% - Accent4" style:family="table-cell" style:data-style-name="N0">
      <style:table-cell-properties fo:background-color="#94DCF8"/>
    </style:style>
    <style:style style:name="_52_0_37__32_-_32_Accent5" style:display-name="40% - Accent5" style:family="table-cell" style:data-style-name="N0">
      <style:table-cell-properties fo:background-color="#E49EDD"/>
    </style:style>
    <style:style style:name="_52_0_37__32_-_32_Accent6" style:display-name="40% - Accent6" style:family="table-cell" style:data-style-name="N0">
      <style:table-cell-properties fo:background-color="#B5E6A2"/>
    </style:style>
    <style:style style:name="_54_0_37__32_-_32_Accent1" style:display-name="60% - Accent1" style:family="table-cell" style:data-style-name="N0">
      <style:table-cell-properties fo:background-color="#44B3E1"/>
    </style:style>
    <style:style style:name="_54_0_37__32_-_32_Accent2" style:display-name="60% - Accent2" style:family="table-cell" style:data-style-name="N0">
      <style:table-cell-properties fo:background-color="#F1A983"/>
    </style:style>
    <style:style style:name="_54_0_37__32_-_32_Accent3" style:display-name="60% - Accent3" style:family="table-cell" style:data-style-name="N0">
      <style:table-cell-properties fo:background-color="#47D359"/>
    </style:style>
    <style:style style:name="_54_0_37__32_-_32_Accent4" style:display-name="60% - Accent4" style:family="table-cell" style:data-style-name="N0">
      <style:table-cell-properties fo:background-color="#61CBF3"/>
    </style:style>
    <style:style style:name="_54_0_37__32_-_32_Accent5" style:display-name="60% - Accent5" style:family="table-cell" style:data-style-name="N0">
      <style:table-cell-properties fo:background-color="#D86DCD"/>
    </style:style>
    <style:style style:name="_54_0_37__32_-_32_Accent6" style:display-name="60% - Accent6" style:family="table-cell" style:data-style-name="N0">
      <style:table-cell-properties fo:background-color="#8ED973"/>
    </style:style>
    <style:style style:name="Accent1" style:family="table-cell" style:data-style-name="N0">
      <style:table-cell-properties fo:background-color="#156082"/>
      <style:text-properties fo:color="#FFFFFF"/>
    </style:style>
    <style:style style:name="Accent2" style:family="table-cell" style:data-style-name="N0">
      <style:table-cell-properties fo:background-color="#E97132"/>
      <style:text-properties fo:color="#FFFFFF"/>
    </style:style>
    <style:style style:name="Accent3" style:family="table-cell" style:data-style-name="N0">
      <style:table-cell-properties fo:background-color="#196B24"/>
      <style:text-properties fo:color="#FFFFFF"/>
    </style:style>
    <style:style style:name="Accent4" style:family="table-cell" style:data-style-name="N0">
      <style:table-cell-properties fo:background-color="#0F9ED5"/>
      <style:text-properties fo:color="#FFFFFF"/>
    </style:style>
    <style:style style:name="Accent5" style:family="table-cell" style:data-style-name="N0">
      <style:table-cell-properties fo:background-color="#A02B93"/>
      <style:text-properties fo:color="#FFFFFF"/>
    </style:style>
    <style:style style:name="Accent6" style:family="table-cell" style:data-style-name="N0">
      <style:table-cell-properties fo:background-color="#4EA72E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E2841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309</meta:generator>
    <dc:creator>St. Jean, Matt (MPBSDP)</dc:creator>
    <meta:creation-date>2025-03-20T15:13:33Z</meta:creation-date>
    <dc:date>2025-03-20T15:13:33Z</dc:date>
  </office:meta>
</office:document-meta>
</file>